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540000038F9711B84B.jpg"/>
  <manifest:file-entry manifest:media-type="image/jpeg" manifest:full-path="Pictures/1000000000000258000003206F6C94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28cm" svg:y="-1.72cm" svg:width="10.449cm" svg:height="13.748cm" draw:z-index="0"><draw:image xlink:href="Pictures/1000000000000258000003206F6C9458.jpg" xlink:type="simple" xlink:show="embed" xlink:actuate="onLoad"/></draw:frame><draw:frame draw:style-name="fr1" draw:name="grafika2" text:anchor-type="paragraph" svg:x="-0.734cm" svg:y="14.517cm" svg:width="18.046cm" svg:height="11.852cm" draw:z-index="1"><draw:image xlink:href="Pictures/10000000000006540000038F9711B8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3T18:59:09.92</meta:creation-date>
    <meta:document-statistic meta:table-count="0" meta:image-count="2" meta:object-count="0" meta:page-count="1" meta:paragraph-count="0" meta:word-count="0" meta:character-count="0"/>
    <dc:date>2023-02-13T19:01:06.80</dc:date>
    <meta:editing-duration>PT1M57S</meta:editing-duration>
    <meta:editing-cycles>1</meta:editing-cycles>
    <meta:generator>OpenOffice/4.1.9$Win32 OpenOffice.org_project/419m1$Build-9805</meta:generator>
  </office:meta>
</office:document-meta>
</file>