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ans-serif" svg:font-family="sans-serif, Arial"/>
    <style:font-face style:name="Courier New" svg:font-family="'Courier New'" style:font-family-generic="modern"/>
    <style:font-face style:name="Cambria" svg:font-family="Cambria" style:font-family-generic="roma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79cm" fo:margin-left="0.224cm" table:align="left" style:writing-mode="lr-tb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6.212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3.276cm"/>
    </style:style>
    <style:style style:name="Tabela1.1" style:family="table-row">
      <style:table-row-properties style:min-row-height="0.667cm" style:keep-together="true" fo:keep-together="auto"/>
    </style:style>
    <style:style style:name="Tabela1.A1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2" style:family="table-row">
      <style:table-row-properties style:min-row-height="1.12cm" style:keep-together="true" fo:keep-together="auto"/>
    </style:style>
    <style:style style:name="Tabela1.A2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3" style:family="table-row">
      <style:table-row-properties style:min-row-height="1.122cm" style:keep-together="true" fo:keep-together="auto"/>
    </style:style>
    <style:style style:name="Tabela1.4" style:family="table-row">
      <style:table-row-properties style:min-row-height="2.484cm" style:keep-together="true" fo:keep-together="auto"/>
    </style:style>
    <style:style style:name="Tabela1.5" style:family="table-row">
      <style:table-row-properties style:min-row-height="1.577cm" style:keep-together="true" fo:keep-together="auto"/>
    </style:style>
    <style:style style:name="Tabela1.7" style:family="table-row">
      <style:table-row-properties style:min-row-height="1.573cm" style:keep-together="true" fo:keep-together="auto"/>
    </style:style>
    <style:style style:name="Tabela1.9" style:family="table-row">
      <style:table-row-properties style:min-row-height="2.03cm" style:keep-together="true" fo:keep-together="auto"/>
    </style:style>
    <style:style style:name="Tabela2" style:family="table">
      <style:table-properties style:width="16.572cm" fo:margin-left="0.224cm" table:align="left" style:writing-mode="lr-tb"/>
    </style:style>
    <style:style style:name="Tabela2.A" style:family="table-column">
      <style:table-column-properties style:column-width="3.865cm"/>
    </style:style>
    <style:style style:name="Tabela2.B" style:family="table-column">
      <style:table-column-properties style:column-width="6.258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274cm"/>
    </style:style>
    <style:style style:name="Tabela2.1" style:family="table-row">
      <style:table-row-properties style:min-row-height="1.125cm" style:keep-together="true" fo:keep-together="auto"/>
    </style:style>
    <style:style style:name="Tabela2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2.03cm" style:keep-together="true" fo:keep-together="auto"/>
    </style:style>
    <style:style style:name="Tabela2.3" style:family="table-row">
      <style:table-row-properties style:min-row-height="3.394cm" style:keep-together="true" fo:keep-together="auto"/>
    </style:style>
    <style:style style:name="Tabela2.4" style:family="table-row">
      <style:table-row-properties style:min-row-height="1.122cm" style:keep-together="true" fo:keep-together="auto"/>
    </style:style>
    <style:style style:name="Tabela2.5" style:family="table-row">
      <style:table-row-properties style:min-row-height="1.577cm" style:keep-together="true" fo:keep-together="auto"/>
    </style:style>
    <style:style style:name="Tabela2.6" style:family="table-row">
      <style:table-row-properties style:min-row-height="1.12cm" style:keep-together="true" fo:keep-together="auto"/>
    </style:style>
    <style:style style:name="Tabela2.8" style:family="table-row">
      <style:table-row-properties style:min-row-height="2.94cm" style:keep-together="true" fo:keep-together="auto"/>
    </style:style>
    <style:style style:name="Tabela2.9" style:family="table-row">
      <style:table-row-properties style:min-row-height="1.573cm" style:keep-together="true" fo:keep-together="auto"/>
    </style:style>
    <style:style style:name="Tabela2.10" style:family="table-row">
      <style:table-row-properties style:min-row-height="2.487cm" style:keep-together="true" fo:keep-together="auto"/>
    </style:style>
    <style:style style:name="Tabela2.14" style:family="table-row">
      <style:table-row-properties style:min-row-height="0.667cm" style:keep-together="true" fo:keep-together="auto"/>
    </style:style>
    <style:style style:name="Tabela3" style:family="table">
      <style:table-properties style:width="16.572cm" fo:margin-left="0.224cm" table:align="left" style:writing-mode="lr-tb"/>
    </style:style>
    <style:style style:name="Tabela3.A" style:family="table-column">
      <style:table-column-properties style:column-width="3.865cm"/>
    </style:style>
    <style:style style:name="Tabela3.B" style:family="table-column">
      <style:table-column-properties style:column-width="6.258cm"/>
    </style:style>
    <style:style style:name="Tabela3.C" style:family="table-column">
      <style:table-column-properties style:column-width="3.175cm"/>
    </style:style>
    <style:style style:name="Tabela3.D" style:family="table-column">
      <style:table-column-properties style:column-width="3.274cm"/>
    </style:style>
    <style:style style:name="Tabela3.1" style:family="table-row">
      <style:table-row-properties style:min-row-height="2.94cm" style:keep-together="true" fo:keep-together="auto"/>
    </style:style>
    <style:style style:name="Tabela3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1.12cm" style:keep-together="true" fo:keep-together="auto"/>
    </style:style>
    <style:style style:name="Tabela3.3" style:family="table-row">
      <style:table-row-properties style:min-row-height="2.487cm" style:keep-together="true" fo:keep-together="auto"/>
    </style:style>
    <style:style style:name="Tabela4" style:family="table">
      <style:table-properties style:width="16.57cm" fo:margin-left="0.224cm" table:align="left" style:writing-mode="lr-tb"/>
    </style:style>
    <style:style style:name="Tabela4.A" style:family="table-column">
      <style:table-column-properties style:column-width="3.882cm"/>
    </style:style>
    <style:style style:name="Tabela4.B" style:family="table-column">
      <style:table-column-properties style:column-width="5.835cm"/>
    </style:style>
    <style:style style:name="Tabela4.C" style:family="table-column">
      <style:table-column-properties style:column-width="3.581cm"/>
    </style:style>
    <style:style style:name="Tabela4.D" style:family="table-column">
      <style:table-column-properties style:column-width="3.272cm"/>
    </style:style>
    <style:style style:name="Tabela4.1" style:family="table-row">
      <style:table-row-properties style:min-row-height="0.665cm" style:keep-together="true" fo:keep-together="auto"/>
    </style:style>
    <style:style style:name="Tabela4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2.529cm" style:keep-together="true" fo:keep-together="auto"/>
    </style:style>
    <style:style style:name="Tabela4.3" style:family="table-row">
      <style:table-row-properties style:min-row-height="2.937cm" style:keep-together="true" fo:keep-together="auto"/>
    </style:style>
    <style:style style:name="Tabela4.4" style:family="table-row">
      <style:table-row-properties style:min-row-height="3.394cm" style:keep-together="true" fo:keep-together="auto"/>
    </style:style>
    <style:style style:name="Tabela4.5" style:family="table-row">
      <style:table-row-properties style:min-row-height="3.429cm" style:keep-together="true" fo:keep-together="auto"/>
    </style:style>
    <style:style style:name="Tabela5" style:family="table">
      <style:table-properties style:width="16.57cm" fo:margin-left="0.224cm" table:align="left" style:writing-mode="lr-tb"/>
    </style:style>
    <style:style style:name="Tabela5.A" style:family="table-column">
      <style:table-column-properties style:column-width="3.882cm"/>
    </style:style>
    <style:style style:name="Tabela5.B" style:family="table-column">
      <style:table-column-properties style:column-width="5.835cm"/>
    </style:style>
    <style:style style:name="Tabela5.C" style:family="table-column">
      <style:table-column-properties style:column-width="3.581cm"/>
    </style:style>
    <style:style style:name="Tabela5.D" style:family="table-column">
      <style:table-column-properties style:column-width="3.272cm"/>
    </style:style>
    <style:style style:name="Tabela5.1" style:family="table-row">
      <style:table-row-properties style:min-row-height="1.122cm" style:keep-together="true" fo:keep-together="auto"/>
    </style:style>
    <style:style style:name="Tabela5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5.2" style:family="table-row">
      <style:table-row-properties style:min-row-height="1.12cm" style:keep-together="true" fo:keep-together="auto"/>
    </style:style>
    <style:style style:name="Tabela5.3" style:family="table-row">
      <style:table-row-properties style:min-row-height="1.577cm" style:keep-together="true" fo:keep-together="auto"/>
    </style:style>
    <style:style style:name="Tabela5.4" style:family="table-row">
      <style:table-row-properties style:min-row-height="2.484cm" style:keep-together="true" fo:keep-together="auto"/>
    </style:style>
    <style:style style:name="Tabela5.6" style:family="table-row">
      <style:table-row-properties style:min-row-height="2.03cm" style:keep-together="true" fo:keep-together="auto"/>
    </style:style>
    <style:style style:name="Tabela5.8" style:family="table-row">
      <style:table-row-properties style:min-row-height="2.489cm" style:keep-together="true" fo:keep-together="auto"/>
    </style:style>
    <style:style style:name="Tabela5.9" style:family="table-row">
      <style:table-row-properties style:min-row-height="1.573cm" style:keep-together="true" fo:keep-together="auto"/>
    </style:style>
    <style:style style:name="Tabela5.10" style:family="table-row">
      <style:table-row-properties style:min-row-height="2.487cm" style:keep-together="true" fo:keep-together="auto"/>
    </style:style>
    <style:style style:name="Tabela5.11" style:family="table-row">
      <style:table-row-properties style:min-row-height="2.942cm" style:keep-together="true" fo:keep-together="auto"/>
    </style:style>
    <style:style style:name="Tabela6" style:family="table">
      <style:table-properties style:width="16.57cm" fo:margin-left="0.224cm" table:align="left" style:writing-mode="lr-tb"/>
    </style:style>
    <style:style style:name="Tabela6.A" style:family="table-column">
      <style:table-column-properties style:column-width="3.882cm"/>
    </style:style>
    <style:style style:name="Tabela6.B" style:family="table-column">
      <style:table-column-properties style:column-width="5.835cm"/>
    </style:style>
    <style:style style:name="Tabela6.C" style:family="table-column">
      <style:table-column-properties style:column-width="3.581cm"/>
    </style:style>
    <style:style style:name="Tabela6.D" style:family="table-column">
      <style:table-column-properties style:column-width="3.272cm"/>
    </style:style>
    <style:style style:name="Tabela6.1" style:family="table-row">
      <style:table-row-properties style:min-row-height="1.579cm" style:keep-together="true" fo:keep-together="auto"/>
    </style:style>
    <style:style style:name="Tabela6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6.2" style:family="table-row">
      <style:table-row-properties style:min-row-height="0.667cm" style:keep-together="true" fo:keep-together="auto"/>
    </style:style>
    <style:style style:name="Tabela6.A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6.522cm" fo:margin-left="0.224cm" fo:margin-right="0.254cm" table:align="margins" style:writing-mode="lr-tb"/>
    </style:style>
    <style:style style:name="Tabela7.A" style:family="table-column">
      <style:table-column-properties style:column-width="3.921cm" style:rel-column-width="15552*"/>
    </style:style>
    <style:style style:name="Tabela7.B" style:family="table-column">
      <style:table-column-properties style:column-width="6.318cm" style:rel-column-width="25060*"/>
    </style:style>
    <style:style style:name="Tabela7.C" style:family="table-column">
      <style:table-column-properties style:column-width="3.286cm" style:rel-column-width="13034*"/>
    </style:style>
    <style:style style:name="Tabela7.D" style:family="table-column">
      <style:table-column-properties style:column-width="2.997cm" style:rel-column-width="11889*"/>
    </style:style>
    <style:style style:name="Tabela7.1" style:family="table-row">
      <style:table-row-properties style:min-row-height="0.667cm" style:keep-together="true" fo:keep-together="auto"/>
    </style:style>
    <style:style style:name="Tabela7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7.2" style:family="table-row">
      <style:table-row-properties style:min-row-height="2.94cm" style:keep-together="true" fo:keep-together="auto"/>
    </style:style>
    <style:style style:name="Tabela7.A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4" style:family="table-row">
      <style:table-row-properties style:min-row-height="1.124cm" style:keep-together="true" fo:keep-together="auto"/>
    </style:style>
    <style:style style:name="Tabela7.5" style:family="table-row">
      <style:table-row-properties style:min-row-height="2.03cm" style:keep-together="true" fo:keep-together="auto"/>
    </style:style>
    <style:style style:name="Tabela7.6" style:family="table-row">
      <style:table-row-properties style:min-row-height="1.573cm" style:keep-together="true" fo:keep-together="auto"/>
    </style:style>
    <style:style style:name="Tabela7.7" style:family="table-row">
      <style:table-row-properties style:min-row-height="1.577cm" style:keep-together="true" fo:keep-together="auto"/>
    </style:style>
    <style:style style:name="Tabela7.10" style:family="table-row">
      <style:table-row-properties style:min-row-height="2.032cm" style:keep-together="true" fo:keep-together="auto"/>
    </style:style>
    <style:style style:name="Tabela8" style:family="table">
      <style:table-properties style:width="16.515cm" fo:margin-left="0.224cm" table:align="left" style:writing-mode="lr-tb"/>
    </style:style>
    <style:style style:name="Tabela8.A" style:family="table-column">
      <style:table-column-properties style:column-width="3.921cm"/>
    </style:style>
    <style:style style:name="Tabela8.B" style:family="table-column">
      <style:table-column-properties style:column-width="5.99cm"/>
    </style:style>
    <style:style style:name="Tabela8.C" style:family="table-column">
      <style:table-column-properties style:column-width="3.612cm"/>
    </style:style>
    <style:style style:name="Tabela8.D" style:family="table-column">
      <style:table-column-properties style:column-width="2.992cm"/>
    </style:style>
    <style:style style:name="Tabela8.1" style:family="table-row">
      <style:table-row-properties style:min-row-height="4.309cm" style:keep-together="true" fo:keep-together="auto"/>
    </style:style>
    <style:style style:name="Tabela8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8.2" style:family="table-row">
      <style:table-row-properties style:min-row-height="1.159cm" style:keep-together="true" fo:keep-together="auto"/>
    </style:style>
    <style:style style:name="Tabela8.3" style:family="table-row">
      <style:table-row-properties style:min-row-height="1.573cm" style:keep-together="true" fo:keep-together="auto"/>
    </style:style>
    <style:style style:name="Tabela8.4" style:family="table-row">
      <style:table-row-properties style:min-row-height="2.03cm" style:keep-together="true" fo:keep-together="auto"/>
    </style:style>
    <style:style style:name="Tabela8.6" style:family="table-row">
      <style:table-row-properties style:min-row-height="1.577cm" style:keep-together="true" fo:keep-together="auto"/>
    </style:style>
    <style:style style:name="Tabela8.9" style:family="table-row">
      <style:table-row-properties style:min-row-height="2.036cm" style:keep-together="true" fo:keep-together="auto"/>
    </style:style>
    <style:style style:name="Tabela9" style:family="table">
      <style:table-properties style:width="16.245cm" fo:margin-left="0.224cm" table:align="left" style:writing-mode="lr-tb"/>
    </style:style>
    <style:style style:name="Tabela9.A" style:family="table-column">
      <style:table-column-properties style:column-width="3.815cm"/>
    </style:style>
    <style:style style:name="Tabela9.B" style:family="table-column">
      <style:table-column-properties style:column-width="5.962cm"/>
    </style:style>
    <style:style style:name="Tabela9.C" style:family="table-column">
      <style:table-column-properties style:column-width="3.191cm"/>
    </style:style>
    <style:style style:name="Tabela9.D" style:family="table-column">
      <style:table-column-properties style:column-width="3.277cm"/>
    </style:style>
    <style:style style:name="Tabela9.1" style:family="table-row">
      <style:table-row-properties style:min-row-height="0.667cm" style:keep-together="true" fo:keep-together="auto"/>
    </style:style>
    <style:style style:name="Tabela9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9.2" style:family="table-row">
      <style:table-row-properties style:min-row-height="1.871cm" style:keep-together="true" fo:keep-together="auto"/>
    </style:style>
    <style:style style:name="Tabela9.3" style:family="table-row">
      <style:table-row-properties style:min-row-height="2.376cm" style:keep-together="true" fo:keep-together="auto"/>
    </style:style>
    <style:style style:name="Tabela9.A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5" style:family="table-row">
      <style:table-row-properties style:min-row-height="3.394cm" style:keep-together="true" fo:keep-together="auto"/>
    </style:style>
    <style:style style:name="Tabela9.6" style:family="table-row">
      <style:table-row-properties style:min-row-height="1.124cm" style:keep-together="true" fo:keep-together="auto"/>
    </style:style>
    <style:style style:name="Tabela9.7" style:family="table-row">
      <style:table-row-properties style:min-row-height="2.032cm" style:keep-together="true" fo:keep-together="auto"/>
    </style:style>
    <style:style style:name="Tabela9.8" style:family="table-row">
      <style:table-row-properties style:min-row-height="1.573cm" style:keep-together="true" fo:keep-together="auto"/>
    </style:style>
    <style:style style:name="Tabela9.9" style:family="table-row">
      <style:table-row-properties style:min-row-height="2.487cm" style:keep-together="true" fo:keep-together="auto"/>
    </style:style>
    <style:style style:name="Tabela9.11" style:family="table-row">
      <style:table-row-properties style:min-row-height="2.03cm" style:keep-together="true" fo:keep-together="auto"/>
    </style:style>
    <style:style style:name="Tabela9.12" style:family="table-row">
      <style:table-row-properties style:min-row-height="1.577cm" style:keep-together="true" fo:keep-together="auto"/>
    </style:style>
    <style:style style:name="Tabela9.13" style:family="table-row">
      <style:table-row-properties style:min-row-height="2.942cm" style:keep-together="true" fo:keep-together="auto"/>
    </style:style>
    <style:style style:name="Tabela10" style:family="table">
      <style:table-properties style:width="16.251cm" fo:margin-left="0.224cm" table:align="left" style:writing-mode="lr-tb"/>
    </style:style>
    <style:style style:name="Tabela10.A" style:family="table-column">
      <style:table-column-properties style:column-width="3.815cm"/>
    </style:style>
    <style:style style:name="Tabela10.B" style:family="table-column">
      <style:table-column-properties style:column-width="5.964cm"/>
    </style:style>
    <style:style style:name="Tabela10.C" style:family="table-column">
      <style:table-column-properties style:column-width="3.193cm"/>
    </style:style>
    <style:style style:name="Tabela10.D" style:family="table-column">
      <style:table-column-properties style:column-width="3.279cm"/>
    </style:style>
    <style:style style:name="Tabela10.1" style:family="table-row">
      <style:table-row-properties style:min-row-height="1.125cm" style:keep-together="true" fo:keep-together="auto"/>
    </style:style>
    <style:style style:name="Tabela10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0.2" style:family="table-row">
      <style:table-row-properties style:min-row-height="2.937cm" style:keep-together="true" fo:keep-together="auto"/>
    </style:style>
    <style:style style:name="Tabela10.3" style:family="table-row">
      <style:table-row-properties style:min-row-height="1.577cm" style:keep-together="true" fo:keep-together="auto"/>
    </style:style>
    <style:style style:name="Tabela10.4" style:family="table-row">
      <style:table-row-properties style:min-row-height="2.942cm" style:keep-together="true" fo:keep-together="auto"/>
    </style:style>
    <style:style style:name="Tabela10.5" style:family="table-row">
      <style:table-row-properties style:min-row-height="2.487cm" style:keep-together="true" fo:keep-together="auto"/>
    </style:style>
    <style:style style:name="Tabela10.6" style:family="table-row">
      <style:table-row-properties style:min-row-height="2.03cm" style:keep-together="true" fo:keep-together="auto"/>
    </style:style>
    <style:style style:name="Tabela10.7" style:family="table-row">
      <style:table-row-properties style:min-row-height="1.573cm" style:keep-together="true" fo:keep-together="auto"/>
    </style:style>
    <style:style style:name="Tabela10.10" style:family="table-row">
      <style:table-row-properties style:min-row-height="2.489cm" style:keep-together="true" fo:keep-together="auto"/>
    </style:style>
    <style:style style:name="Tabela11" style:family="table">
      <style:table-properties style:width="16.251cm" fo:margin-left="0.224cm" table:align="left" style:writing-mode="lr-tb"/>
    </style:style>
    <style:style style:name="Tabela11.A" style:family="table-column">
      <style:table-column-properties style:column-width="3.815cm"/>
    </style:style>
    <style:style style:name="Tabela11.B" style:family="table-column">
      <style:table-column-properties style:column-width="5.964cm"/>
    </style:style>
    <style:style style:name="Tabela11.C" style:family="table-column">
      <style:table-column-properties style:column-width="3.193cm"/>
    </style:style>
    <style:style style:name="Tabela11.D" style:family="table-column">
      <style:table-column-properties style:column-width="3.279cm"/>
    </style:style>
    <style:style style:name="Tabela11.1" style:family="table-row">
      <style:table-row-properties style:min-row-height="2.489cm" style:keep-together="true" fo:keep-together="auto"/>
    </style:style>
    <style:style style:name="Tabela11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min-row-height="2.94cm" style:keep-together="true" fo:keep-together="auto"/>
    </style:style>
    <style:style style:name="Tabela11.3" style:family="table-row">
      <style:table-row-properties style:min-row-height="2.942cm" style:keep-together="true" fo:keep-together="auto"/>
    </style:style>
    <style:style style:name="Tabela11.4" style:family="table-row">
      <style:table-row-properties style:min-row-height="2.484cm" style:keep-together="true" fo:keep-together="auto"/>
    </style:style>
    <style:style style:name="Tabela11.7" style:family="table-row">
      <style:table-row-properties style:min-row-height="2.485cm" style:keep-together="true" fo:keep-together="auto"/>
    </style:style>
    <style:style style:name="Tabela12" style:family="table">
      <style:table-properties style:width="16.57cm" fo:margin-left="0.224cm" table:align="left" style:writing-mode="lr-tb"/>
    </style:style>
    <style:style style:name="Tabela12.A" style:family="table-column">
      <style:table-column-properties style:column-width="3.946cm"/>
    </style:style>
    <style:style style:name="Tabela12.B" style:family="table-column">
      <style:table-column-properties style:column-width="6.364cm"/>
    </style:style>
    <style:style style:name="Tabela12.C" style:family="table-column">
      <style:table-column-properties style:column-width="2.988cm"/>
    </style:style>
    <style:style style:name="Tabela12.D" style:family="table-column">
      <style:table-column-properties style:column-width="3.272cm"/>
    </style:style>
    <style:style style:name="Tabela12.1" style:family="table-row">
      <style:table-row-properties style:min-row-height="0.669cm" style:keep-together="true" fo:keep-together="auto"/>
    </style:style>
    <style:style style:name="Tabela12.A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2.2" style:family="table-row">
      <style:table-row-properties style:min-row-height="2.03cm" style:keep-together="true" fo:keep-together="auto"/>
    </style:style>
    <style:style style:name="Tabela12.3" style:family="table-row">
      <style:table-row-properties style:min-row-height="3.394cm" style:keep-together="true" fo:keep-together="auto"/>
    </style:style>
    <style:style style:name="Tabela12.4" style:family="table-row">
      <style:table-row-properties style:min-row-height="2.032cm" style:keep-together="true" fo:keep-together="auto"/>
    </style:style>
    <style:style style:name="Tabela12.5" style:family="table-row">
      <style:table-row-properties style:min-row-height="1.57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style="normal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line-height="100%" style:text-autospace="none"/>
      <style:text-properties style:font-name="Times New Roman" fo:font-size="11pt" fo:letter-spacing="normal" fo:language="zxx" fo:country="none" fo:font-weight="normal" style:font-name-asian="Calibri1" style:font-size-asian="11pt" style:font-weight-asian="normal" style:font-name-complex="Calibri1" style:font-size-complex="11pt" style:font-weight-complex="normal"/>
    </style:style>
    <style:style style:name="P8" style:family="paragraph" style:parent-style-name="Standard">
      <style:paragraph-properties style:line-height-at-least="0.453cm" fo:text-align="center" style:justify-single-word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style:line-height-at-least="0.45cm" fo:text-align="center" style:justify-single-word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2" style:family="paragraph" style:parent-style-name="Standard">
      <style:paragraph-properties style:line-height-at-least="0.453cm" fo:text-align="center" style:justify-single-word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" style:family="paragraph" style:parent-style-name="Standard">
      <style:paragraph-properties style:line-height-at-least="0.45cm" fo:text-align="center" style:justify-single-word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style:font-name="Times New Roman" fo:font-size="11pt" fo:letter-spacing="normal" fo:language="zxx" fo:country="none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2pt" fo:font-style="normal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P32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34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7" style:family="paragraph" style:parent-style-name="Akapit_20_z_20_listą">
      <style:paragraph-properties fo:margin-top="0cm" fo:margin-bottom="0cm" fo:line-height="150%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Akapit_20_z_20_listą">
      <style:paragraph-properties fo:margin-top="0cm" fo:margin-bottom="0cm" fo:line-height="150%" fo:text-align="start" style:justify-single-word="false" style:text-autospace="none"/>
      <style:text-properties style:font-name="Times New Roman" fo:font-size="12pt" fo:letter-spacing="normal" fo:language="zxx" fo:country="none" fo:font-style="normal" fo:font-weight="bold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/>
    </style:style>
    <style:style style:name="P40" style:family="paragraph" style:parent-style-name="Standard">
      <style:paragraph-properties fo:margin-top="0cm" fo:margin-bottom="0cm" fo:line-height="150%" fo:text-align="justify" style:justify-single-word="false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1b1b1b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-0.034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-0.034cm" fo:line-height="115%" fo:text-align="justify" style:justify-single-word="false" fo:text-indent="0cm" style:auto-text-indent="false"/>
      <style:text-properties fo:color="#000000" style:font-name="Times New Roman" fo:font-size="16pt" fo:letter-spacing="-0.088cm" fo:language="zxx" fo:country="none" fo:font-weight="normal" style:font-name-asian="Cambria" style:font-size-asian="16pt" style:font-weight-asian="normal" style:font-name-complex="Cambria" style:font-size-complex="16pt" style:font-weight-complex="normal"/>
    </style:style>
    <style:style style:name="P45" style:family="paragraph" style:parent-style-name="Standard">
      <style:paragraph-properties fo:margin-left="0cm" fo:margin-right="-0.034cm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-0.034cm" fo:line-height="115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48" style:family="paragraph" style:parent-style-name="Standard">
      <style:paragraph-properties fo:margin-left="1.249cm" fo:margin-right="0cm" fo:margin-top="0.004cm" fo:margin-bottom="0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49" style:family="paragraph" style:parent-style-name="Standard">
      <style:paragraph-properties style:line-height-at-least="0.353cm" fo:text-align="center" style:justify-single-word="false" fo:break-before="pag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.556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.582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.318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sans-serif" style:font-size-complex="12pt" style:font-weight-complex="bold"/>
    </style:style>
    <style:style style:name="P54" style:family="paragraph" style:parent-style-name="Standard">
      <style:paragraph-properties fo:margin-left="0cm" fo:margin-right="0.318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sans-serif" style:font-size-complex="12pt" style:font-weight-complex="bold"/>
    </style:style>
    <style:style style:name="P55" style:family="paragraph" style:parent-style-name="Standard">
      <style:paragraph-properties fo:margin-left="0cm" fo:margin-right="0.318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.318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318cm" fo:margin-top="0cm" fo:margin-bottom="0cm" fo:line-height="15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.318cm" fo:margin-top="0cm" fo:margin-bottom="0cm" fo:line-height="15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.318cm" fo:margin-top="0cm" fo:margin-bottom="0cm" fo:line-height="15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0" style:family="paragraph" style:parent-style-name="Standard">
      <style:paragraph-properties fo:margin-left="0cm" fo:margin-right="0.318cm" fo:margin-top="0cm" fo:margin-bottom="0cm" fo:line-height="150%" fo:text-align="center" style:justify-single-word="false" fo:text-indent="0cm" style:auto-text-indent="false" fo:break-before="page"/>
      <style:text-properties style:font-name="Times New Roman" fo:font-size="12pt" style:text-underline-style="none" fo:font-weight="bold" style:font-size-asian="12pt" style:font-weight-asian="bold" style:font-name-complex="sans-serif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text-underline-style="none"/>
    </style:style>
    <style:style style:name="P63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top="0.213cm" fo:margin-bottom="0.005cm" style:line-height-at-least="0.6cm" fo:text-align="center" style:justify-single-word="false" fo:break-before="page" style:text-autospace="none">
        <style:tab-stops>
          <style:tab-stop style:position="-1.563cm"/>
          <style:tab-stop style:position="-1.561cm"/>
        </style:tab-stops>
      </style:paragraph-properties>
      <style:text-properties style:font-name="Times New Roman" fo:font-size="16pt" fo:letter-spacing="normal" fo:language="zxx" fo:country="none" fo:font-weight="bold" style:font-name-asian="Cambria" style:font-size-asian="16pt" style:font-weight-asian="bold" style:font-name-complex="Cambria" style:font-size-complex="16pt" style:font-weight-complex="bold"/>
    </style:style>
    <style:style style:name="P65" style:family="paragraph" style:parent-style-name="Standard">
      <style:paragraph-properties fo:margin-top="0.213cm" fo:margin-bottom="0.005cm" style:line-height-at-least="0.6cm" fo:text-align="center" style:justify-single-word="false" style:text-autospace="none">
        <style:tab-stops>
          <style:tab-stop style:position="-1.563cm"/>
          <style:tab-stop style:position="-1.561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margin-left="1.274cm" fo:margin-right="0cm" style:line-height-at-least="0.453cm" fo:text-align="start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67" style:family="paragraph" style:parent-style-name="Standard">
      <style:paragraph-properties fo:margin-left="0cm" fo:margin-right="2.298cm" style:line-height-at-least="0.453cm" fo:text-align="start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68" style:family="paragraph" style:parent-style-name="Standard">
      <style:paragraph-properties fo:margin-left="0.28cm" fo:margin-right="0cm" style:line-height-at-least="0.453cm" fo:text-align="start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69" style:family="paragraph" style:parent-style-name="Standard">
      <style:paragraph-properties fo:margin-left="0.231cm" fo:margin-right="0.224cm" style:line-height-at-least="0.453cm" fo:text-align="start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70" style:family="paragraph" style:parent-style-name="Standard">
      <style:paragraph-properties fo:margin-left="0.231cm" fo:margin-right="0.224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71" style:family="paragraph" style:parent-style-name="Standard">
      <style:paragraph-properties fo:margin-left="0.231cm" fo:margin-right="0.224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72" style:family="paragraph" style:parent-style-name="Standard">
      <style:paragraph-properties fo:margin-left="0cm" fo:margin-right="0.547cm" fo:line-height="100%" fo:text-indent="0cm" style:auto-text-indent="false" style:text-autospace="none"/>
      <style:text-properties style:font-name="Times New Roman"/>
    </style:style>
    <style:style style:name="P73" style:family="paragraph" style:parent-style-name="Standard">
      <style:paragraph-properties fo:margin-left="0cm" fo:margin-right="1.007cm" fo:line-height="100%" fo:text-indent="0cm" style:auto-text-indent="false" style:text-autospace="none"/>
      <style:text-properties style:font-name="Times New Roman"/>
    </style:style>
    <style:style style:name="P74" style:family="paragraph" style:parent-style-name="Standard">
      <style:paragraph-properties fo:margin-left="0cm" fo:margin-right="1.007cm" fo:line-height="100%" fo:text-align="start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5" style:family="paragraph" style:parent-style-name="Standard">
      <style:paragraph-properties fo:margin-left="0.187cm" fo:margin-right="0.596cm" fo:line-height="100%" fo:text-indent="0cm" style:auto-text-indent="false" style:text-autospace="none"/>
      <style:text-properties style:font-name="Times New Roman"/>
    </style:style>
    <style:style style:name="P76" style:family="paragraph" style:parent-style-name="Standard">
      <style:paragraph-properties fo:margin-left="0.231cm" fo:margin-right="0.226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77" style:family="paragraph" style:parent-style-name="Standard">
      <style:paragraph-properties fo:margin-left="0cm" fo:margin-right="0.273cm" fo:line-height="100%" fo:text-indent="0cm" style:auto-text-indent="false" style:text-autospace="none"/>
      <style:text-properties style:font-name="Times New Roman"/>
    </style:style>
    <style:style style:name="P78" style:family="paragraph" style:parent-style-name="Standard">
      <style:paragraph-properties fo:margin-left="0.187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79" style:family="paragraph" style:parent-style-name="Standard">
      <style:paragraph-properties fo:margin-left="0.187cm" fo:margin-right="0cm" style:line-height-at-least="0.45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80" style:family="paragraph" style:parent-style-name="Standard">
      <style:paragraph-properties fo:margin-left="0.187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81" style:family="paragraph" style:parent-style-name="Standard">
      <style:paragraph-properties fo:margin-left="0.187cm" fo:margin-right="0cm" style:line-height-at-least="0.453cm" fo:text-indent="0cm" style:auto-text-indent="false" style:text-autospace="none"/>
      <style:text-properties style:font-name="Times New Roman"/>
    </style:style>
    <style:style style:name="P82" style:family="paragraph" style:parent-style-name="Standard">
      <style:paragraph-properties fo:margin-left="0.187cm" fo:margin-right="0cm" fo:margin-top="0.004cm" fo:margin-bottom="0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83" style:family="paragraph" style:parent-style-name="Standard">
      <style:paragraph-properties fo:margin-left="0cm" fo:margin-right="0cm" style:line-height-at-least="0.453cm" fo:text-indent="0cm" style:auto-text-indent="false" style:text-autospace="none"/>
      <style:text-properties style:font-name="Times New Roman"/>
    </style:style>
    <style:style style:name="P84" style:family="paragraph" style:parent-style-name="Standard">
      <style:paragraph-properties fo:margin-left="0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85" style:family="paragraph" style:parent-style-name="Standard">
      <style:paragraph-properties fo:margin-left="0cm" fo:margin-right="0cm" style:line-height-at-least="0.45cm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8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87" style:family="paragraph" style:parent-style-name="Standard">
      <style:paragraph-properties fo:margin-left="0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cm" style:line-height-at-least="0.45cm" fo:text-indent="0cm" style:auto-text-indent="false" style:text-autospace="none"/>
      <style:text-properties style:font-name="Times New Roman"/>
    </style:style>
    <style:style style:name="P89" style:family="paragraph" style:parent-style-name="Standard">
      <style:paragraph-properties fo:margin-left="0cm" fo:margin-right="0cm" style:line-height-at-least="0.452cm" fo:text-indent="0cm" style:auto-text-indent="false" style:text-autospace="none"/>
      <style:text-properties style:font-name="Times New Roman"/>
    </style:style>
    <style:style style:name="P9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Times New Roman"/>
    </style:style>
    <style:style style:name="P91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1b1b1b" style:font-name="Times New Roman" fo:font-size="11pt" fo:letter-spacing="normal" fo:language="zxx" fo:country="none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.004cm" fo:margin-bottom="0cm" fo:line-height="100%" fo:text-indent="0cm" style:auto-text-indent="false" style:text-autospace="none"/>
      <style:text-properties style:font-name="Times New Roman"/>
    </style:style>
    <style:style style:name="P95" style:family="paragraph" style:parent-style-name="Standard">
      <style:paragraph-properties fo:margin-left="0cm" fo:margin-right="0cm" fo:margin-top="0.265cm" fo:margin-bottom="0.265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96" style:family="paragraph" style:parent-style-name="Standard">
      <style:paragraph-properties fo:margin-left="0cm" fo:margin-right="0.39cm" fo:margin-top="0.002cm" fo:margin-bottom="0cm" fo:line-height="100%" fo:text-indent="0cm" style:auto-text-indent="false" style:text-autospace="none"/>
      <style:text-properties style:font-name="Times New Roman"/>
    </style:style>
    <style:style style:name="P97" style:family="paragraph" style:parent-style-name="Standard">
      <style:paragraph-properties fo:margin-left="0cm" fo:margin-right="0.39cm" fo:line-height="100%" fo:text-indent="0cm" style:auto-text-indent="false" style:text-autospace="none"/>
      <style:text-properties style:font-name="Times New Roman"/>
    </style:style>
    <style:style style:name="P98" style:family="paragraph" style:parent-style-name="Standard">
      <style:paragraph-properties fo:margin-left="0cm" fo:margin-right="0.508cm" fo:margin-top="0.004cm" fo:margin-bottom="0cm" fo:line-height="100%" fo:text-indent="0cm" style:auto-text-indent="false" style:text-autospace="none"/>
      <style:text-properties style:font-name="Times New Roman"/>
    </style:style>
    <style:style style:name="P99" style:family="paragraph" style:parent-style-name="Standard">
      <style:paragraph-properties fo:margin-left="0.231cm" fo:margin-right="0.228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00" style:family="paragraph" style:parent-style-name="Standard">
      <style:paragraph-properties fo:margin-left="0.231cm" fo:margin-right="0.228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01" style:family="paragraph" style:parent-style-name="Standard">
      <style:paragraph-properties fo:margin-left="0.231cm" fo:margin-right="0.228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102" style:family="paragraph" style:parent-style-name="Standard">
      <style:paragraph-properties fo:margin-left="0cm" fo:margin-right="0.418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03" style:family="paragraph" style:parent-style-name="Standard">
      <style:paragraph-properties fo:margin-left="0.231cm" fo:margin-right="0.219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04" style:family="paragraph" style:parent-style-name="Standard">
      <style:paragraph-properties fo:margin-left="0cm" fo:margin-right="0.746cm" fo:line-height="100%" fo:text-indent="0cm" style:auto-text-indent="false" style:text-autospace="none"/>
      <style:text-properties style:font-name="Times New Roman"/>
    </style:style>
    <style:style style:name="P105" style:family="paragraph" style:parent-style-name="Standard">
      <style:paragraph-properties fo:margin-left="0cm" fo:margin-right="0.243cm" fo:line-height="100%" fo:text-indent="0cm" style:auto-text-indent="false" style:text-autospace="none"/>
      <style:text-properties style:font-name="Times New Roman"/>
    </style:style>
    <style:style style:name="P106" style:family="paragraph" style:parent-style-name="Standard">
      <style:paragraph-properties fo:margin-left="0cm" fo:margin-right="0.478cm" fo:line-height="100%" fo:text-indent="0cm" style:auto-text-indent="false" style:text-autospace="none"/>
      <style:text-properties style:font-name="Times New Roman"/>
    </style:style>
    <style:style style:name="P107" style:family="paragraph" style:parent-style-name="Standard">
      <style:paragraph-properties fo:margin-left="0cm" fo:margin-right="0.388cm" fo:line-height="100%" fo:text-indent="0cm" style:auto-text-indent="false" style:text-autospace="none"/>
      <style:text-properties style:font-name="Times New Roman"/>
    </style:style>
    <style:style style:name="P108" style:family="paragraph" style:parent-style-name="Standard">
      <style:paragraph-properties fo:margin-left="0cm" fo:margin-right="0.7cm" fo:line-height="100%" fo:text-indent="0cm" style:auto-text-indent="false" style:text-autospace="none"/>
      <style:text-properties style:font-name="Times New Roman"/>
    </style:style>
    <style:style style:name="P109" style:family="paragraph" style:parent-style-name="Standard">
      <style:paragraph-properties fo:margin-left="0.187cm" fo:margin-right="0.93cm" fo:line-height="100%" fo:text-indent="0cm" style:auto-text-indent="false" style:text-autospace="none"/>
      <style:text-properties style:font-name="Times New Roman"/>
    </style:style>
    <style:style style:name="P110" style:family="paragraph" style:parent-style-name="Standard">
      <style:paragraph-properties fo:margin-left="0cm" fo:margin-right="0.728cm" fo:line-height="100%" fo:text-indent="0cm" style:auto-text-indent="false" style:text-autospace="none"/>
      <style:text-properties style:font-name="Times New Roman"/>
    </style:style>
    <style:style style:name="P111" style:family="paragraph" style:parent-style-name="Standard">
      <style:paragraph-properties fo:margin-left="0cm" fo:margin-right="0.399cm" fo:line-height="100%" fo:text-indent="0cm" style:auto-text-indent="false" style:text-autospace="none"/>
      <style:text-properties style:font-name="Times New Roman"/>
    </style:style>
    <style:style style:name="P112" style:family="paragraph" style:parent-style-name="Standard">
      <style:paragraph-properties fo:margin-left="0cm" fo:margin-right="0.194cm" fo:line-height="100%" fo:text-indent="0cm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cm" fo:margin-right="0.194cm" style:line-height-at-least="0.457cm" fo:text-indent="0cm" style:auto-text-indent="false" style:text-autospace="none"/>
      <style:text-properties style:font-name="Times New Roman"/>
    </style:style>
    <style:style style:name="P114" style:family="paragraph" style:parent-style-name="Standard">
      <style:paragraph-properties fo:margin-left="0cm" fo:margin-right="0.194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cm" fo:margin-right="0.194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16" style:family="paragraph" style:parent-style-name="Standard">
      <style:paragraph-properties fo:margin-left="0cm" fo:margin-right="0.143cm" fo:line-height="100%" fo:text-indent="0cm" style:auto-text-indent="false" style:text-autospace="none"/>
      <style:text-properties style:font-name="Times New Roman"/>
    </style:style>
    <style:style style:name="P117" style:family="paragraph" style:parent-style-name="Standard">
      <style:paragraph-properties fo:margin-left="0cm" fo:margin-right="0.143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18" style:family="paragraph" style:parent-style-name="Standard">
      <style:paragraph-properties fo:margin-left="0cm" fo:margin-right="1.182cm" style:line-height-at-least="0.457cm" fo:text-indent="0cm" style:auto-text-indent="false" style:text-autospace="none"/>
      <style:text-properties style:font-name="Times New Roman"/>
    </style:style>
    <style:style style:name="P119" style:family="paragraph" style:parent-style-name="Standard">
      <style:paragraph-properties fo:margin-left="0cm" fo:margin-right="0.534cm" fo:line-height="100%" fo:text-indent="0cm" style:auto-text-indent="false" style:text-autospace="none"/>
      <style:text-properties style:font-name="Times New Roman"/>
    </style:style>
    <style:style style:name="P120" style:family="paragraph" style:parent-style-name="Standard">
      <style:paragraph-properties fo:margin-left="0cm" fo:margin-right="0.212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21" style:family="paragraph" style:parent-style-name="Standard">
      <style:paragraph-properties fo:margin-left="0cm" fo:margin-right="0.349cm" fo:line-height="100%" fo:text-indent="0cm" style:auto-text-indent="false" style:text-autospace="none"/>
      <style:text-properties style:font-name="Times New Roman"/>
    </style:style>
    <style:style style:name="P122" style:family="paragraph" style:parent-style-name="Standard">
      <style:paragraph-properties fo:margin-left="0cm" fo:margin-right="0.646cm" fo:line-height="100%" fo:text-indent="0cm" style:auto-text-indent="false" style:text-autospace="none"/>
      <style:text-properties style:font-name="Times New Roman"/>
    </style:style>
    <style:style style:name="P123" style:family="paragraph" style:parent-style-name="Standard">
      <style:paragraph-properties fo:margin-left="0.233cm" fo:margin-right="0.212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24" style:family="paragraph" style:parent-style-name="Standard">
      <style:paragraph-properties fo:margin-left="0cm" fo:margin-right="0.623cm" fo:line-height="100%" fo:text-indent="0cm" style:auto-text-indent="false" style:text-autospace="none"/>
      <style:text-properties style:font-name="Times New Roman"/>
    </style:style>
    <style:style style:name="P125" style:family="paragraph" style:parent-style-name="Standard">
      <style:paragraph-properties fo:margin-left="0cm" fo:margin-right="0.573cm" fo:line-height="100%" fo:text-indent="0cm" style:auto-text-indent="false" style:text-autospace="none"/>
      <style:text-properties style:font-name="Times New Roman"/>
    </style:style>
    <style:style style:name="P126" style:family="paragraph" style:parent-style-name="Standard">
      <style:paragraph-properties fo:margin-left="0cm" fo:margin-right="0.686cm" fo:line-height="100%" fo:text-indent="0cm" style:auto-text-indent="false" style:text-autospace="none"/>
      <style:text-properties style:font-name="Times New Roman"/>
    </style:style>
    <style:style style:name="P127" style:family="paragraph" style:parent-style-name="Standard">
      <style:paragraph-properties fo:margin-left="1.169cm" fo:margin-right="0.139cm" fo:line-height="100%" fo:text-indent="-0.979cm" style:auto-text-indent="false" style:text-autospace="none">
        <style:tab-stops/>
      </style:paragraph-properties>
      <style:text-properties style:font-name="Times New Roman"/>
    </style:style>
    <style:style style:name="P128" style:family="paragraph" style:parent-style-name="Standard">
      <style:paragraph-properties fo:margin-left="0cm" fo:margin-right="0.258cm" fo:line-height="100%" fo:text-indent="0cm" style:auto-text-indent="false" style:text-autospace="none"/>
      <style:text-properties style:font-name="Times New Roman"/>
    </style:style>
    <style:style style:name="P129" style:family="paragraph" style:parent-style-name="Standard">
      <style:paragraph-properties fo:margin-left="0cm" fo:margin-right="1.141cm" fo:line-height="100%" fo:text-indent="0cm" style:auto-text-indent="false" style:text-autospace="none"/>
      <style:text-properties style:font-name="Times New Roman"/>
    </style:style>
    <style:style style:name="P130" style:family="paragraph" style:parent-style-name="Standard">
      <style:paragraph-properties fo:margin-left="0.233cm" fo:margin-right="0.215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131" style:family="paragraph" style:parent-style-name="Standard">
      <style:paragraph-properties fo:margin-left="0.233cm" fo:margin-right="0.215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32" style:family="paragraph" style:parent-style-name="Standard">
      <style:paragraph-properties fo:margin-left="0.233cm" fo:margin-right="0.215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3" style:family="paragraph" style:parent-style-name="Standard">
      <style:paragraph-properties fo:margin-left="0cm" fo:margin-right="1.662cm" fo:line-height="100%" fo:text-indent="0cm" style:auto-text-indent="false" style:text-autospace="none"/>
      <style:text-properties style:font-name="Times New Roman"/>
    </style:style>
    <style:style style:name="P134" style:family="paragraph" style:parent-style-name="Standard">
      <style:paragraph-properties fo:margin-left="0.233cm" fo:margin-right="0.219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35" style:family="paragraph" style:parent-style-name="Standard">
      <style:paragraph-properties fo:margin-left="0.233cm" fo:margin-right="0.219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36" style:family="paragraph" style:parent-style-name="Standard">
      <style:paragraph-properties fo:margin-left="0.233cm" fo:margin-right="0.219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137" style:family="paragraph" style:parent-style-name="Standard">
      <style:paragraph-properties fo:margin-left="0cm" fo:margin-right="0.582cm" fo:line-height="100%" fo:text-indent="0cm" style:auto-text-indent="false" style:text-autospace="none"/>
      <style:text-properties style:font-name="Times New Roman"/>
    </style:style>
    <style:style style:name="P138" style:family="paragraph" style:parent-style-name="Standard">
      <style:paragraph-properties fo:margin-left="0cm" fo:margin-right="0.549cm" fo:line-height="100%" fo:text-indent="0cm" style:auto-text-indent="false" style:text-autospace="none"/>
      <style:text-properties style:font-name="Times New Roman"/>
    </style:style>
    <style:style style:name="P139" style:family="paragraph" style:parent-style-name="Standard">
      <style:paragraph-properties fo:margin-left="0cm" fo:margin-right="1.258cm" fo:line-height="100%" fo:text-indent="0cm" style:auto-text-indent="false" style:text-autospace="none"/>
      <style:text-properties style:font-name="Times New Roman"/>
    </style:style>
    <style:style style:name="P140" style:family="paragraph" style:parent-style-name="Standard">
      <style:paragraph-properties fo:margin-left="0cm" fo:margin-right="0.616cm" fo:line-height="100%" fo:text-indent="0cm" style:auto-text-indent="false" style:text-autospace="none"/>
      <style:text-properties style:font-name="Times New Roman"/>
    </style:style>
    <style:style style:name="P141" style:family="paragraph" style:parent-style-name="Standard">
      <style:paragraph-properties fo:margin-left="0cm" fo:margin-right="1.266cm" fo:line-height="100%" fo:text-indent="0cm" style:auto-text-indent="false" style:text-autospace="none"/>
      <style:text-properties style:font-name="Times New Roman"/>
    </style:style>
    <style:style style:name="P142" style:family="paragraph" style:parent-style-name="Standard">
      <style:paragraph-properties fo:margin-left="0.233cm" fo:margin-right="0.217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143" style:family="paragraph" style:parent-style-name="Standard">
      <style:paragraph-properties fo:margin-left="0cm" fo:margin-right="0.305cm" fo:line-height="100%" fo:text-indent="0cm" style:auto-text-indent="false" style:text-autospace="none"/>
      <style:text-properties style:font-name="Times New Roman"/>
    </style:style>
    <style:style style:name="P144" style:family="paragraph" style:parent-style-name="Standard">
      <style:paragraph-properties fo:margin-left="0cm" fo:margin-right="0.737cm" fo:margin-top="0.002cm" fo:margin-bottom="0cm" fo:line-height="100%" fo:text-indent="0cm" style:auto-text-indent="false" style:text-autospace="none"/>
      <style:text-properties style:font-name="Times New Roman"/>
    </style:style>
    <style:style style:name="P145" style:family="paragraph" style:parent-style-name="Standard">
      <style:paragraph-properties fo:margin-left="0cm" fo:margin-right="1.316cm" fo:line-height="100%" fo:text-indent="0cm" style:auto-text-indent="false" style:text-autospace="none"/>
      <style:text-properties style:font-name="Times New Roman"/>
    </style:style>
    <style:style style:name="P146" style:family="paragraph" style:parent-style-name="Standard">
      <style:paragraph-properties fo:margin-left="0cm" fo:margin-right="0.37cm" fo:line-height="100%" fo:text-indent="0cm" style:auto-text-indent="false" style:text-autospace="none"/>
      <style:text-properties style:font-name="Times New Roman"/>
    </style:style>
    <style:style style:name="P147" style:family="paragraph" style:parent-style-name="Standard">
      <style:paragraph-properties fo:margin-left="0cm" fo:margin-right="1.236cm" fo:line-height="100%" fo:text-indent="0cm" style:auto-text-indent="false" style:text-autospace="none"/>
      <style:text-properties style:font-name="Times New Roman"/>
    </style:style>
    <style:style style:name="P148" style:family="paragraph" style:parent-style-name="Standard">
      <style:paragraph-properties fo:margin-left="0cm" fo:margin-right="0.877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49" style:family="paragraph" style:parent-style-name="Standard">
      <style:paragraph-properties fo:margin-left="0.191cm" fo:margin-right="0.138cm" fo:line-height="100%" fo:text-indent="0.661cm" style:auto-text-indent="false" style:text-autospace="none"/>
      <style:text-properties style:font-name="Times New Roman"/>
    </style:style>
    <style:style style:name="P150" style:family="paragraph" style:parent-style-name="Standard">
      <style:paragraph-properties fo:margin-left="0cm" fo:margin-right="1.372cm" fo:line-height="100%" fo:text-indent="0cm" style:auto-text-indent="false" style:text-autospace="none"/>
      <style:text-properties style:font-name="Times New Roman"/>
    </style:style>
    <style:style style:name="P151" style:family="paragraph" style:parent-style-name="Standard">
      <style:paragraph-properties fo:margin-left="0.191cm" fo:margin-right="0cm" style:line-height-at-least="0.45cm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52" style:family="paragraph" style:parent-style-name="Standard">
      <style:paragraph-properties fo:margin-left="0.191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53" style:family="paragraph" style:parent-style-name="Standard">
      <style:paragraph-properties fo:margin-left="0.191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54" style:family="paragraph" style:parent-style-name="Standard">
      <style:paragraph-properties fo:margin-left="0.191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55" style:family="paragraph" style:parent-style-name="Standard">
      <style:paragraph-properties fo:margin-left="0.191cm" fo:margin-right="0cm" fo:line-height="100%" fo:text-indent="0cm" style:auto-text-indent="false" style:text-autospace="none"/>
      <style:text-properties style:font-name="Times New Roman"/>
    </style:style>
    <style:style style:name="P156" style:family="paragraph" style:parent-style-name="Standard">
      <style:paragraph-properties fo:margin-left="0cm" fo:margin-right="0.767cm" fo:line-height="100%" fo:text-indent="0cm" style:auto-text-indent="false" style:text-autospace="none"/>
      <style:text-properties style:font-name="Times New Roman"/>
    </style:style>
    <style:style style:name="P157" style:family="paragraph" style:parent-style-name="Standard">
      <style:paragraph-properties fo:margin-left="0cm" fo:margin-right="0.33cm" fo:line-height="100%" fo:text-indent="0cm" style:auto-text-indent="false" style:text-autospace="none"/>
      <style:text-properties style:font-name="Times New Roman"/>
    </style:style>
    <style:style style:name="P158" style:family="paragraph" style:parent-style-name="Standard">
      <style:paragraph-properties fo:margin-left="0cm" fo:margin-right="0.741cm" style:line-height-at-least="0.453cm" fo:text-align="end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59" style:family="paragraph" style:parent-style-name="Standard">
      <style:paragraph-properties fo:margin-left="0cm" fo:margin-right="1.468cm" fo:line-height="100%" fo:text-indent="0cm" style:auto-text-indent="false" style:text-autospace="none"/>
      <style:text-properties style:font-name="Times New Roman"/>
    </style:style>
    <style:style style:name="P160" style:family="paragraph" style:parent-style-name="Standard">
      <style:paragraph-properties fo:margin-left="0cm" fo:margin-right="0.474cm" fo:line-height="100%" fo:text-indent="0cm" style:auto-text-indent="false" style:text-autospace="none"/>
      <style:text-properties style:font-name="Times New Roman"/>
    </style:style>
    <style:style style:name="P161" style:family="paragraph" style:parent-style-name="Standard">
      <style:paragraph-properties fo:margin-left="0.191cm" fo:margin-right="0.686cm" fo:line-height="100%" fo:text-indent="0cm" style:auto-text-indent="false" style:text-autospace="none"/>
      <style:text-properties style:font-name="Times New Roman"/>
    </style:style>
    <style:style style:name="P162" style:family="paragraph" style:parent-style-name="Standard">
      <style:paragraph-properties fo:margin-left="2.849cm" fo:margin-right="2.672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bold" style:font-name-asian="Cambria" style:font-size-asian="11pt" style:font-weight-asian="bold" style:font-name-complex="Cambria" style:font-size-complex="11pt" style:font-weight-complex="bold"/>
    </style:style>
    <style:style style:name="P163" style:family="paragraph" style:parent-style-name="Standard">
      <style:paragraph-properties fo:margin-left="2.849cm" fo:margin-right="2.672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164" style:family="paragraph" style:parent-style-name="Standard">
      <style:paragraph-properties fo:margin-top="0.007cm" fo:margin-bottom="0cm" fo:line-height="100%" style:text-autospace="none"/>
      <style:text-properties style:font-name="Times New Roman" fo:font-size="5pt" fo:letter-spacing="normal" fo:language="zxx" fo:country="none" fo:font-weight="bold" style:font-name-asian="Cambria" style:font-size-asian="5pt" style:font-weight-asian="bold" style:font-name-complex="Cambria" style:font-size-complex="5pt" style:font-weight-complex="bold"/>
    </style:style>
    <style:style style:name="P165" style:family="paragraph" style:parent-style-name="Standard">
      <style:paragraph-properties fo:margin-top="0.007cm" fo:margin-bottom="0cm" fo:line-height="100%" style:text-autospace="none"/>
      <style:text-properties style:font-name="Times New Roman" fo:font-size="5pt" fo:letter-spacing="normal" fo:language="zxx" fo:country="none" fo:font-style="normal" fo:font-weight="bold" style:font-name-asian="Cambria" style:font-size-asian="5pt" style:font-style-asian="normal" style:font-weight-asian="bold" style:font-name-complex="Cambria" style:font-size-complex="5pt" style:font-style-complex="normal" style:font-weight-complex="bold"/>
    </style:style>
    <style:style style:name="P166" style:family="paragraph" style:parent-style-name="Standard">
      <style:paragraph-properties fo:margin-left="1.282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67" style:family="paragraph" style:parent-style-name="Standard">
      <style:paragraph-properties fo:margin-left="2.104cm" fo:margin-right="2.088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68" style:family="paragraph" style:parent-style-name="Standard">
      <style:paragraph-properties fo:margin-left="0.487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69" style:family="paragraph" style:parent-style-name="Standard">
      <style:paragraph-properties fo:margin-left="0.73cm" fo:margin-right="0.709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70" style:family="paragraph" style:parent-style-name="Standard">
      <style:paragraph-properties fo:margin-left="0.73cm" fo:margin-right="0.709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71" style:family="paragraph" style:parent-style-name="Standard">
      <style:paragraph-properties fo:margin-left="0.73cm" fo:margin-right="0.709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0.303cm" fo:line-height="100%" fo:text-indent="0cm" style:auto-text-indent="false" style:text-autospace="none"/>
      <style:text-properties style:font-name="Times New Roman"/>
    </style:style>
    <style:style style:name="P173" style:family="paragraph" style:parent-style-name="Standard">
      <style:paragraph-properties fo:margin-left="0cm" fo:margin-right="0.49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74" style:family="paragraph" style:parent-style-name="Standard">
      <style:paragraph-properties fo:margin-left="0.191cm" fo:margin-right="0.284cm" fo:margin-top="0.002cm" fo:margin-bottom="0cm" fo:line-height="100%" fo:text-align="justify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75" style:family="paragraph" style:parent-style-name="Standard">
      <style:paragraph-properties fo:margin-left="0.191cm" fo:margin-right="0.326cm" fo:line-height="100%" fo:text-indent="0cm" style:auto-text-indent="false" style:text-autospace="none"/>
      <style:text-properties style:font-name="Times New Roman"/>
    </style:style>
    <style:style style:name="P176" style:family="paragraph" style:parent-style-name="Standard">
      <style:paragraph-properties fo:margin-left="0.191cm" fo:margin-right="0.326cm" fo:line-height="100%" fo:text-indent="0cm" style:auto-text-indent="false" style:text-autospace="none"/>
      <style:text-properties style:font-name="Times New Roman" fo:font-size="11pt" fo:letter-spacing="0.002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77" style:family="paragraph" style:parent-style-name="Standard">
      <style:paragraph-properties fo:margin-left="0.73cm" fo:margin-right="0.707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78" style:family="paragraph" style:parent-style-name="Standard">
      <style:paragraph-properties fo:margin-left="0.73cm" fo:margin-right="0.707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79" style:family="paragraph" style:parent-style-name="Standard">
      <style:paragraph-properties fo:margin-left="0cm" fo:margin-right="0.524cm" fo:line-height="100%" fo:text-indent="0cm" style:auto-text-indent="false" style:text-autospace="none"/>
      <style:text-properties style:font-name="Times New Roman"/>
    </style:style>
    <style:style style:name="P180" style:family="paragraph" style:parent-style-name="Standard">
      <style:paragraph-properties fo:margin-left="0.191cm" fo:margin-right="0.277cm" fo:line-height="100%" fo:text-indent="0cm" style:auto-text-indent="false" style:text-autospace="none"/>
      <style:text-properties style:font-name="Times New Roman"/>
    </style:style>
    <style:style style:name="P181" style:family="paragraph" style:parent-style-name="Standard">
      <style:paragraph-properties fo:margin-left="0.191cm" fo:margin-right="0.594cm" fo:line-height="100%" fo:text-indent="0cm" style:auto-text-indent="false" style:text-autospace="none"/>
      <style:text-properties style:font-name="Times New Roman"/>
    </style:style>
    <style:style style:name="P182" style:family="paragraph" style:parent-style-name="Standard">
      <style:paragraph-properties fo:margin-left="0.191cm" fo:margin-right="0.594cm" fo:line-height="100%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83" style:family="paragraph" style:parent-style-name="Standard">
      <style:paragraph-properties fo:margin-left="0.73cm" fo:margin-right="0.711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P184" style:family="paragraph" style:parent-style-name="Standard">
      <style:paragraph-properties fo:margin-left="0.73cm" fo:margin-right="0.711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85" style:family="paragraph" style:parent-style-name="Standard">
      <style:paragraph-properties fo:margin-left="0.73cm" fo:margin-right="0.711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86" style:family="paragraph" style:parent-style-name="Standard">
      <style:paragraph-properties fo:margin-left="0.73cm" fo:margin-right="0.711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187" style:family="paragraph" style:parent-style-name="Standard">
      <style:paragraph-properties fo:margin-left="0.73cm" fo:margin-right="0.711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88" style:family="paragraph" style:parent-style-name="Standard">
      <style:paragraph-properties fo:margin-left="0cm" fo:margin-right="0.282cm" fo:line-height="100%" fo:text-indent="0cm" style:auto-text-indent="false" style:text-autospace="none"/>
      <style:text-properties style:font-name="Times New Roman"/>
    </style:style>
    <style:style style:name="P189" style:family="paragraph" style:parent-style-name="Standard">
      <style:paragraph-properties fo:margin-left="0cm" fo:margin-right="0.744cm" fo:margin-top="0.004cm" fo:margin-bottom="0cm" fo:line-height="100%" fo:text-indent="0cm" style:auto-text-indent="false" style:text-autospace="none"/>
      <style:text-properties style:font-name="Times New Roman"/>
    </style:style>
    <style:style style:name="P190" style:family="paragraph" style:parent-style-name="Standard">
      <style:paragraph-properties fo:margin-left="0cm" fo:margin-right="0.288cm" fo:margin-top="0.004cm" fo:margin-bottom="0cm" fo:line-height="100%" fo:text-indent="0cm" style:auto-text-indent="false" style:text-autospace="none"/>
      <style:text-properties style:font-name="Times New Roman"/>
    </style:style>
    <style:style style:name="P191" style:family="paragraph" style:parent-style-name="Standard">
      <style:paragraph-properties fo:margin-left="0.191cm" fo:margin-right="0.21cm" fo:margin-top="0.004cm" fo:margin-bottom="0cm" fo:line-height="100%" fo:text-indent="0cm" style:auto-text-indent="false" style:text-autospace="none"/>
      <style:text-properties style:font-name="Times New Roman"/>
    </style:style>
    <style:style style:name="P192" style:family="paragraph" style:parent-style-name="Standard">
      <style:paragraph-properties fo:margin-left="0.191cm" fo:margin-right="0.21cm" fo:margin-top="0.004cm" fo:margin-bottom="0cm" fo:line-height="100%" fo:text-indent="0cm" style:auto-text-indent="false" style:text-autospace="none"/>
      <style:text-properties style:font-name="Times New Roman" fo:font-size="11pt" fo:letter-spacing="0.00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93" style:family="paragraph" style:parent-style-name="Standard">
      <style:paragraph-properties fo:margin-left="0cm" fo:margin-right="0.859cm" fo:line-height="100%" fo:text-indent="0cm" style:auto-text-indent="false" style:text-autospace="none"/>
      <style:text-properties style:font-name="Times New Roman"/>
    </style:style>
    <style:style style:name="P194" style:family="paragraph" style:parent-style-name="Standard">
      <style:paragraph-properties fo:margin-left="0.189cm" fo:margin-right="0cm" style:line-height-at-least="0.45cm" fo:text-indent="0cm" style:auto-text-indent="false" style:text-autospace="none"/>
      <style:text-properties style:font-name="Times New Roman"/>
    </style:style>
    <style:style style:name="P195" style:family="paragraph" style:parent-style-name="Standard">
      <style:paragraph-properties fo:margin-left="0.189cm" fo:margin-right="0cm" style:line-height-at-least="0.45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96" style:family="paragraph" style:parent-style-name="Standard">
      <style:paragraph-properties fo:margin-left="0.189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97" style:family="paragraph" style:parent-style-name="Standard">
      <style:paragraph-properties fo:margin-left="0.189cm" fo:margin-right="0cm" style:line-height-at-least="0.455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98" style:family="paragraph" style:parent-style-name="Standard">
      <style:paragraph-properties fo:margin-left="0.189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199" style:family="paragraph" style:parent-style-name="Standard">
      <style:paragraph-properties fo:margin-left="0.189cm" fo:margin-right="0cm" style:line-height-at-least="0.453cm" fo:text-indent="0cm" style:auto-text-indent="false" style:text-autospace="none"/>
      <style:text-properties style:font-name="Times New Roman"/>
    </style:style>
    <style:style style:name="P200" style:family="paragraph" style:parent-style-name="Standard">
      <style:paragraph-properties fo:margin-left="0.019cm" fo:margin-right="0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01" style:family="paragraph" style:parent-style-name="Standard">
      <style:paragraph-properties fo:margin-left="0cm" fo:margin-right="1.482cm" fo:line-height="100%" fo:text-indent="0cm" style:auto-text-indent="false" style:text-autospace="none"/>
      <style:text-properties style:font-name="Times New Roman"/>
    </style:style>
    <style:style style:name="P202" style:family="paragraph" style:parent-style-name="Standard">
      <style:paragraph-properties fo:margin-left="0.189cm" fo:margin-right="0.504cm" fo:line-height="100%" fo:text-indent="0cm" style:auto-text-indent="false" style:text-autospace="none"/>
      <style:text-properties style:font-name="Times New Roman"/>
    </style:style>
    <style:style style:name="P203" style:family="paragraph" style:parent-style-name="Standard">
      <style:paragraph-properties fo:margin-left="0.189cm" fo:margin-right="0.504cm" fo:line-height="100%" fo:text-indent="0cm" style:auto-text-indent="false" style:text-autospace="none"/>
      <style:text-properties style:font-name="Times New Roman" fo:font-size="11pt" fo:letter-spacing="-0.081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04" style:family="paragraph" style:parent-style-name="Standard">
      <style:paragraph-properties fo:margin-left="0cm" fo:margin-right="0.153cm" fo:line-height="100%" fo:text-indent="0cm" style:auto-text-indent="false" style:text-autospace="none"/>
      <style:text-properties style:font-name="Times New Roman"/>
    </style:style>
    <style:style style:name="P205" style:family="paragraph" style:parent-style-name="Standard">
      <style:paragraph-properties fo:margin-left="0.189cm" fo:margin-right="1.014cm" fo:line-height="100%" fo:text-indent="0cm" style:auto-text-indent="false" style:text-autospace="none"/>
      <style:text-properties style:font-name="Times New Roman"/>
    </style:style>
    <style:style style:name="P206" style:family="paragraph" style:parent-style-name="Standard">
      <style:paragraph-properties fo:margin-left="0cm" fo:margin-right="1.002cm" style:line-height-at-least="0.427cm" fo:text-indent="0cm" style:auto-text-indent="false" style:text-autospace="none"/>
      <style:text-properties style:font-name="Times New Roman"/>
    </style:style>
    <style:style style:name="P207" style:family="paragraph" style:parent-style-name="Standard">
      <style:paragraph-properties fo:margin-left="0.189cm" fo:margin-right="0.896cm" style:line-height-at-least="0.427cm" fo:text-indent="0cm" style:auto-text-indent="false" style:text-autospace="none"/>
      <style:text-properties style:font-name="Times New Roman"/>
    </style:style>
    <style:style style:name="P208" style:family="paragraph" style:parent-style-name="Standard">
      <style:paragraph-properties fo:margin-left="0cm" fo:margin-right="1.282cm" fo:line-height="100%" fo:text-indent="0cm" style:auto-text-indent="false" style:text-autospace="none"/>
      <style:text-properties style:font-name="Times New Roman"/>
    </style:style>
    <style:style style:name="P209" style:family="paragraph" style:parent-style-name="Standard">
      <style:paragraph-properties fo:margin-left="0cm" fo:margin-right="1.265cm" fo:line-height="100%" fo:text-indent="0cm" style:auto-text-indent="false" style:text-autospace="none"/>
      <style:text-properties style:font-name="Times New Roman"/>
    </style:style>
    <style:style style:name="P210" style:family="paragraph" style:parent-style-name="Standard">
      <style:paragraph-properties fo:margin-left="0cm" fo:margin-right="0.175cm" fo:line-height="100%" fo:text-indent="0cm" style:auto-text-indent="false" style:text-autospace="none"/>
      <style:text-properties style:font-name="Times New Roman"/>
    </style:style>
    <style:style style:name="P211" style:family="paragraph" style:parent-style-name="Standard">
      <style:paragraph-properties fo:margin-left="0cm" fo:margin-right="0.469cm" fo:line-height="100%" fo:text-indent="0cm" style:auto-text-indent="false" style:text-autospace="none"/>
      <style:text-properties style:font-name="Times New Roman"/>
    </style:style>
    <style:style style:name="P212" style:family="paragraph" style:parent-style-name="Standard">
      <style:paragraph-properties fo:margin-left="0cm" fo:margin-right="1.245cm" fo:line-height="100%" fo:text-indent="0cm" style:auto-text-indent="false" style:text-autospace="none"/>
      <style:text-properties style:font-name="Times New Roman"/>
    </style:style>
    <style:style style:name="P213" style:family="paragraph" style:parent-style-name="Standard">
      <style:paragraph-properties fo:margin-left="0.725cm" fo:margin-right="0.711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14" style:family="paragraph" style:parent-style-name="Standard">
      <style:paragraph-properties fo:margin-left="0cm" fo:margin-right="0.743cm" fo:line-height="100%" fo:text-indent="0cm" style:auto-text-indent="false" style:text-autospace="none"/>
      <style:text-properties style:font-name="Times New Roman"/>
    </style:style>
    <style:style style:name="P215" style:family="paragraph" style:parent-style-name="Standard">
      <style:paragraph-properties fo:margin-left="0cm" fo:margin-right="0.365cm" fo:line-height="100%" fo:text-indent="0cm" style:auto-text-indent="false" style:text-autospace="none"/>
      <style:text-properties style:font-name="Times New Roman"/>
    </style:style>
    <style:style style:name="P216" style:family="paragraph" style:parent-style-name="Standard">
      <style:paragraph-properties fo:margin-left="0cm" fo:margin-right="0.594cm" fo:line-height="100%" fo:text-indent="0cm" style:auto-text-indent="false" style:text-autospace="none"/>
      <style:text-properties style:font-name="Times New Roman"/>
    </style:style>
    <style:style style:name="P217" style:family="paragraph" style:parent-style-name="Standard">
      <style:paragraph-properties fo:margin-left="0cm" fo:margin-right="0.826cm" fo:line-height="100%" fo:text-indent="0cm" style:auto-text-indent="false" style:text-autospace="none"/>
      <style:text-properties style:font-name="Times New Roman"/>
    </style:style>
    <style:style style:name="P218" style:family="paragraph" style:parent-style-name="Standard">
      <style:paragraph-properties fo:margin-left="0.189cm" fo:margin-right="0.358cm" fo:line-height="100%" fo:text-indent="0cm" style:auto-text-indent="false" style:text-autospace="none"/>
      <style:text-properties style:font-name="Times New Roman"/>
    </style:style>
    <style:style style:name="P219" style:family="paragraph" style:parent-style-name="Standard">
      <style:paragraph-properties fo:margin-left="0.191cm" fo:margin-right="0.136cm" fo:line-height="100%" fo:text-indent="0.661cm" style:auto-text-indent="false" style:text-autospace="none"/>
      <style:text-properties style:font-name="Times New Roman"/>
    </style:style>
    <style:style style:name="P220" style:family="paragraph" style:parent-style-name="Standard">
      <style:paragraph-properties fo:margin-left="0cm" fo:margin-right="1.221cm" fo:line-height="100%" fo:text-indent="0cm" style:auto-text-indent="false" style:text-autospace="none"/>
      <style:text-properties style:font-name="Times New Roman"/>
    </style:style>
    <style:style style:name="P221" style:family="paragraph" style:parent-style-name="Standard">
      <style:paragraph-properties fo:margin-left="0.189cm" fo:margin-right="1.094cm" fo:line-height="100%" fo:text-indent="0cm" style:auto-text-indent="false" style:text-autospace="none"/>
      <style:text-properties style:font-name="Times New Roman"/>
    </style:style>
    <style:style style:name="P222" style:family="paragraph" style:parent-style-name="Standard">
      <style:paragraph-properties fo:margin-left="0.023cm" fo:margin-right="0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23" style:family="paragraph" style:parent-style-name="Standard">
      <style:paragraph-properties fo:margin-left="0cm" fo:margin-right="0.672cm" fo:line-height="100%" fo:text-indent="0cm" style:auto-text-indent="false" style:text-autospace="none"/>
      <style:text-properties style:font-name="Times New Roman"/>
    </style:style>
    <style:style style:name="P224" style:family="paragraph" style:parent-style-name="Standard">
      <style:paragraph-properties fo:margin-left="0.189cm" fo:margin-right="0.243cm" fo:line-height="100%" fo:text-indent="0cm" style:auto-text-indent="false" style:text-autospace="none"/>
      <style:text-properties style:font-name="Times New Roman"/>
    </style:style>
    <style:style style:name="P225" style:family="paragraph" style:parent-style-name="Standard">
      <style:paragraph-properties fo:margin-left="0.189cm" fo:margin-right="1.411cm" fo:line-height="100%" fo:text-indent="0cm" style:auto-text-indent="false" style:text-autospace="none"/>
      <style:text-properties style:font-name="Times New Roman"/>
    </style:style>
    <style:style style:name="P226" style:family="paragraph" style:parent-style-name="Standard">
      <style:paragraph-properties fo:margin-left="0.727cm" fo:margin-right="0.711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27" style:family="paragraph" style:parent-style-name="Standard">
      <style:paragraph-properties fo:margin-left="2.849cm" fo:margin-right="2.674cm" style:line-height-at-least="0.452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P228" style:family="paragraph" style:parent-style-name="Standard">
      <style:paragraph-properties fo:margin-left="2.849cm" fo:margin-right="2.674cm" style:line-height-at-least="0.452cm" fo:text-align="center" style:justify-single-word="false" fo:text-indent="0cm" style:auto-text-indent="false" style:text-autospace="none"/>
      <style:text-properties style:font-name="Times New Roman"/>
    </style:style>
    <style:style style:name="P229" style:family="paragraph" style:parent-style-name="Standard">
      <style:paragraph-properties fo:margin-top="0.002cm" fo:margin-bottom="0.002cm" fo:line-height="100%" style:text-autospace="none"/>
      <style:text-properties style:font-name="Times New Roman" fo:font-size="5pt" fo:letter-spacing="normal" fo:language="zxx" fo:country="none" fo:font-style="normal" fo:font-weight="bold" style:font-name-asian="Cambria" style:font-size-asian="5pt" style:font-style-asian="normal" style:font-weight-asian="bold" style:font-name-complex="Cambria" style:font-size-complex="5pt" style:font-style-complex="normal" style:font-weight-complex="bold"/>
    </style:style>
    <style:style style:name="P230" style:family="paragraph" style:parent-style-name="Standard">
      <style:paragraph-properties fo:margin-left="1.3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31" style:family="paragraph" style:parent-style-name="Standard">
      <style:paragraph-properties fo:margin-left="2.344cm" fo:margin-right="2.33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32" style:family="paragraph" style:parent-style-name="Standard">
      <style:paragraph-properties fo:margin-left="0.192cm" fo:margin-right="0cm" style:line-height-at-least="0.453cm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33" style:family="paragraph" style:parent-style-name="Standard">
      <style:paragraph-properties fo:margin-left="0.191cm" fo:margin-right="1.007cm" fo:line-height="100%" fo:text-indent="0cm" style:auto-text-indent="false" style:text-autospace="none"/>
      <style:text-properties style:font-name="Times New Roman"/>
    </style:style>
    <style:style style:name="P234" style:family="paragraph" style:parent-style-name="Standard">
      <style:paragraph-properties fo:margin-left="0.189cm" fo:margin-right="0.194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235" style:family="paragraph" style:parent-style-name="Standard">
      <style:paragraph-properties fo:margin-left="0.189cm" fo:margin-right="0.404cm" fo:line-height="100%" fo:text-indent="0cm" style:auto-text-indent="false" style:text-autospace="none"/>
      <style:text-properties style:font-name="Times New Roman"/>
    </style:style>
    <style:style style:name="P236" style:family="paragraph" style:parent-style-name="Standard">
      <style:paragraph-properties fo:margin-left="0cm" fo:margin-right="0.693cm" fo:line-height="100%" fo:text-indent="0cm" style:auto-text-indent="false" style:text-autospace="none"/>
      <style:text-properties style:font-name="Times New Roman"/>
    </style:style>
    <style:style style:name="P237" style:family="paragraph" style:parent-style-name="Standard">
      <style:paragraph-properties fo:margin-left="0cm" fo:margin-right="0.693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238" style:family="paragraph" style:parent-style-name="Standard">
      <style:paragraph-properties fo:margin-left="0.233cm" fo:margin-right="0.22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39" style:family="paragraph" style:parent-style-name="Standard">
      <style:paragraph-properties fo:margin-left="0.233cm" fo:margin-right="0.22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40" style:family="paragraph" style:parent-style-name="Standard">
      <style:paragraph-properties fo:margin-left="0.233cm" fo:margin-right="0.22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41" style:family="paragraph" style:parent-style-name="Standard">
      <style:paragraph-properties fo:margin-left="0.189cm" fo:margin-right="0.843cm" fo:margin-top="0.004cm" fo:margin-bottom="0cm" fo:line-height="100%" fo:text-indent="0cm" style:auto-text-indent="false" style:text-autospace="none"/>
      <style:text-properties style:font-name="Times New Roman"/>
    </style:style>
    <style:style style:name="P242" style:family="paragraph" style:parent-style-name="Standard">
      <style:paragraph-properties fo:margin-left="0.189cm" fo:margin-right="0.843cm" fo:line-height="100%" fo:text-indent="0cm" style:auto-text-indent="false" style:text-autospace="none"/>
      <style:text-properties style:font-name="Times New Roman"/>
    </style:style>
    <style:style style:name="P243" style:family="paragraph" style:parent-style-name="Standard">
      <style:paragraph-properties fo:margin-left="0.189cm" fo:margin-right="0.818cm" fo:line-height="100%" fo:text-indent="0cm" style:auto-text-indent="false" style:text-autospace="none"/>
      <style:text-properties style:font-name="Times New Roman"/>
    </style:style>
    <style:style style:name="P244" style:family="paragraph" style:parent-style-name="Standard">
      <style:paragraph-properties fo:margin-left="0cm" fo:margin-right="0.515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45" style:family="paragraph" style:parent-style-name="Standard">
      <style:paragraph-properties fo:margin-left="0cm" fo:margin-right="0.515cm" fo:line-height="100%" fo:text-indent="0cm" style:auto-text-indent="false" style:text-autospace="none"/>
      <style:text-properties style:font-name="Times New Roman"/>
    </style:style>
    <style:style style:name="P246" style:family="paragraph" style:parent-style-name="Standard">
      <style:paragraph-properties fo:margin-left="0.189cm" fo:margin-right="0.861cm" fo:line-height="100%" fo:text-indent="0cm" style:auto-text-indent="false" style:text-autospace="none"/>
      <style:text-properties style:font-name="Times New Roman"/>
    </style:style>
    <style:style style:name="P247" style:family="paragraph" style:parent-style-name="Standard">
      <style:paragraph-properties fo:margin-left="0cm" fo:margin-right="0.753cm" fo:line-height="100%" fo:text-indent="0cm" style:auto-text-indent="false" style:text-autospace="none"/>
      <style:text-properties style:font-name="Times New Roman"/>
    </style:style>
    <style:style style:name="P248" style:family="paragraph" style:parent-style-name="Standard">
      <style:paragraph-properties fo:margin-left="0.189cm" fo:margin-right="0.325cm" fo:line-height="100%" fo:text-indent="0cm" style:auto-text-indent="false" style:text-autospace="none"/>
      <style:text-properties style:font-name="Times New Roman"/>
    </style:style>
    <style:style style:name="P249" style:family="paragraph" style:parent-style-name="Standard">
      <style:paragraph-properties fo:margin-left="0cm" fo:margin-right="0.36cm" fo:line-height="100%" fo:text-indent="0cm" style:auto-text-indent="false" style:text-autospace="none"/>
      <style:text-properties style:font-name="Times New Roman"/>
    </style:style>
    <style:style style:name="P250" style:family="paragraph" style:parent-style-name="Standard">
      <style:paragraph-properties fo:margin-left="0.189cm" fo:margin-right="0.563cm" fo:margin-top="0.002cm" fo:margin-bottom="0cm" fo:line-height="100%" fo:text-indent="0cm" style:auto-text-indent="false" style:text-autospace="none"/>
      <style:text-properties style:font-name="Times New Roman"/>
    </style:style>
    <style:style style:name="P251" style:family="paragraph" style:parent-style-name="Standard">
      <style:paragraph-properties fo:margin-left="0cm" fo:margin-right="0.833cm" fo:line-height="100%" fo:text-indent="0cm" style:auto-text-indent="false" style:text-autospace="none"/>
      <style:text-properties style:font-name="Times New Roman"/>
    </style:style>
    <style:style style:name="P252" style:family="paragraph" style:parent-style-name="Standard">
      <style:paragraph-properties fo:margin-left="0.231cm" fo:margin-right="0.22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53" style:family="paragraph" style:parent-style-name="Standard">
      <style:paragraph-properties fo:margin-left="0.189cm" fo:margin-right="0.323cm" fo:line-height="100%" fo:text-indent="0cm" style:auto-text-indent="false" style:text-autospace="none"/>
      <style:text-properties style:font-name="Times New Roman"/>
    </style:style>
    <style:style style:name="P254" style:family="paragraph" style:parent-style-name="Standard">
      <style:paragraph-properties fo:margin-left="0cm" fo:margin-right="0.993cm" fo:line-height="100%" fo:text-indent="0cm" style:auto-text-indent="false" style:text-autospace="none"/>
      <style:text-properties style:font-name="Times New Roman"/>
    </style:style>
    <style:style style:name="P255" style:family="paragraph" style:parent-style-name="Standard">
      <style:paragraph-properties fo:margin-left="0cm" fo:margin-right="0.266cm" fo:line-height="100%" fo:text-indent="0cm" style:auto-text-indent="false" style:text-autospace="none"/>
      <style:text-properties style:font-name="Times New Roman"/>
    </style:style>
    <style:style style:name="P256" style:family="paragraph" style:parent-style-name="Standard">
      <style:paragraph-properties fo:margin-left="0cm" fo:margin-right="1.536cm" fo:line-height="100%" fo:text-indent="0cm" style:auto-text-indent="false" style:text-autospace="none"/>
      <style:text-properties style:font-name="Times New Roman"/>
    </style:style>
    <style:style style:name="P257" style:family="paragraph" style:parent-style-name="Standard">
      <style:paragraph-properties fo:margin-left="0.189cm" fo:margin-right="0.436cm" fo:line-height="100%" fo:text-indent="0cm" style:auto-text-indent="false" style:text-autospace="none"/>
      <style:text-properties style:font-name="Times New Roman"/>
    </style:style>
    <style:style style:name="P258" style:family="paragraph" style:parent-style-name="Standard">
      <style:paragraph-properties fo:margin-left="0.189cm" fo:margin-right="0.436cm" fo:line-height="100%" fo:text-indent="0cm" style:auto-text-indent="false" style:text-autospace="none"/>
      <style:text-properties style:font-name="Times New Roman" fo:font-size="11pt" fo:letter-spacing="0.00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59" style:family="paragraph" style:parent-style-name="Standard">
      <style:paragraph-properties fo:margin-left="0cm" fo:margin-right="1.259cm" fo:line-height="100%" fo:text-indent="0cm" style:auto-text-indent="false" style:text-autospace="none"/>
      <style:text-properties style:font-name="Times New Roman"/>
    </style:style>
    <style:style style:name="P260" style:family="paragraph" style:parent-style-name="Standard">
      <style:paragraph-properties fo:margin-left="0.189cm" fo:margin-right="1.672cm" fo:line-height="100%" fo:text-indent="0cm" style:auto-text-indent="false" style:text-autospace="none"/>
      <style:text-properties style:font-name="Times New Roman"/>
    </style:style>
    <style:style style:name="P261" style:family="paragraph" style:parent-style-name="Standard">
      <style:paragraph-properties fo:margin-left="0.229cm" fo:margin-right="0.22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62" style:family="paragraph" style:parent-style-name="Standard">
      <style:paragraph-properties fo:margin-left="0cm" fo:margin-right="0.459cm" fo:line-height="100%" fo:text-indent="0cm" style:auto-text-indent="false" style:text-autospace="none"/>
      <style:text-properties style:font-name="Times New Roman"/>
    </style:style>
    <style:style style:name="P263" style:family="paragraph" style:parent-style-name="Standard">
      <style:paragraph-properties fo:margin-left="0cm" fo:margin-right="0.411cm" fo:line-height="100%" fo:text-indent="0cm" style:auto-text-indent="false" style:text-autospace="none"/>
      <style:text-properties style:font-name="Times New Roman"/>
    </style:style>
    <style:style style:name="P264" style:family="paragraph" style:parent-style-name="Standard">
      <style:paragraph-properties fo:margin-left="0cm" fo:margin-right="0.84cm" fo:line-height="100%" fo:text-indent="0cm" style:auto-text-indent="false" style:text-autospace="none"/>
      <style:text-properties style:font-name="Times New Roman"/>
    </style:style>
    <style:style style:name="P265" style:family="paragraph" style:parent-style-name="Standard">
      <style:paragraph-properties fo:margin-left="0cm" fo:margin-right="1.36cm" fo:line-height="100%" fo:text-indent="0cm" style:auto-text-indent="false" style:text-autospace="none"/>
      <style:text-properties style:font-name="Times New Roman"/>
    </style:style>
    <style:style style:name="P266" style:family="paragraph" style:parent-style-name="Standard">
      <style:paragraph-properties fo:margin-left="0.228cm" fo:margin-right="0.22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267" style:family="paragraph" style:parent-style-name="Standard">
      <style:paragraph-properties fo:margin-left="0cm" fo:margin-right="1.185cm" fo:line-height="100%" fo:text-indent="0cm" style:auto-text-indent="false" style:text-autospace="none"/>
      <style:text-properties style:font-name="Times New Roman"/>
    </style:style>
    <style:style style:name="P268" style:family="paragraph" style:parent-style-name="Standard">
      <style:paragraph-properties fo:margin-left="0cm" fo:margin-right="1.192cm" style:line-height-at-least="0.457cm" fo:text-indent="0cm" style:auto-text-indent="false" style:text-autospace="none"/>
      <style:text-properties style:font-name="Times New Roman"/>
    </style:style>
    <style:style style:name="P269" style:family="paragraph" style:parent-style-name="Standard">
      <style:paragraph-properties fo:margin-left="0cm" fo:margin-right="0.605cm" fo:line-height="100%" fo:text-indent="0cm" style:auto-text-indent="false" style:text-autospace="none"/>
      <style:text-properties style:font-name="Times New Roman"/>
    </style:style>
    <style:style style:name="P270" style:family="paragraph" style:parent-style-name="Standard">
      <style:paragraph-properties fo:margin-left="0cm" fo:margin-right="0.732cm" fo:line-height="100%" fo:text-indent="0cm" style:auto-text-indent="false" style:text-autospace="none"/>
      <style:text-properties style:font-name="Times New Roman"/>
    </style:style>
    <style:style style:name="P271" style:family="paragraph" style:parent-style-name="Standard">
      <style:paragraph-properties fo:margin-left="0cm" fo:margin-right="0.34cm" fo:line-height="100%" fo:text-indent="0cm" style:auto-text-indent="false" style:text-autospace="none"/>
      <style:text-properties style:font-name="Times New Roman"/>
    </style:style>
    <style:style style:name="P272" style:family="paragraph" style:parent-style-name="Standard">
      <style:paragraph-properties fo:margin-left="0cm" fo:margin-right="1.706cm" fo:line-height="100%" fo:text-indent="0cm" style:auto-text-indent="false" style:text-autospace="none"/>
      <style:text-properties style:font-name="Times New Roman"/>
    </style:style>
    <style:style style:name="P273" style:family="paragraph" style:parent-style-name="Standard">
      <style:paragraph-properties fo:margin-left="0cm" fo:margin-right="0.379cm" fo:line-height="100%" fo:text-indent="0cm" style:auto-text-indent="false" style:text-autospace="none"/>
      <style:text-properties style:font-name="Times New Roman"/>
    </style:style>
    <style:style style:name="P274" style:family="paragraph" style:parent-style-name="Standard">
      <style:paragraph-properties fo:margin-left="0cm" fo:margin-right="0.141cm" fo:line-height="100%" fo:text-indent="0cm" style:auto-text-indent="false" style:text-autospace="none"/>
      <style:text-properties style:font-name="Times New Roman"/>
    </style:style>
    <style:style style:name="P275" style:family="paragraph" style:parent-style-name="Standard">
      <style:paragraph-properties fo:margin-left="0cm" fo:margin-right="1.087cm" fo:line-height="100%" fo:text-indent="0cm" style:auto-text-indent="false" style:text-autospace="none"/>
      <style:text-properties style:font-name="Times New Roman"/>
    </style:style>
    <style:style style:name="P276" style:family="paragraph" style:parent-style-name="Standard">
      <style:paragraph-properties fo:margin-left="0cm" fo:margin-right="1.087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77" style:family="paragraph" style:parent-style-name="Standard">
      <style:paragraph-properties fo:margin-left="2.484cm" fo:margin-right="2.24cm" fo:margin-top="0.136cm" fo:margin-bottom="0cm" style:line-height-at-least="0.621cm" fo:text-align="center" style:justify-single-word="false" fo:text-indent="0.012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278" style:family="paragraph" style:parent-style-name="Standard">
      <style:paragraph-properties fo:margin-left="2.484cm" fo:margin-right="2.24cm" fo:margin-top="0.136cm" fo:margin-bottom="0cm" style:line-height-at-least="0.621cm" fo:text-align="center" style:justify-single-word="false" fo:text-indent="0.01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letter-spacing="normal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P279" style:family="paragraph" style:parent-style-name="Standard">
      <style:paragraph-properties fo:margin-left="0cm" fo:margin-right="2.152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80" style:family="paragraph" style:parent-style-name="Standard">
      <style:paragraph-properties fo:margin-left="0.291cm" fo:margin-right="0cm" fo:margin-top="0.004cm" fo:margin-bottom="0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81" style:family="paragraph" style:parent-style-name="Standard">
      <style:paragraph-properties fo:margin-left="0.24cm" fo:margin-right="0.215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82" style:family="paragraph" style:parent-style-name="Standard">
      <style:paragraph-properties fo:margin-left="0cm" fo:margin-right="0.476cm" style:line-height-at-least="0.457cm" fo:text-indent="0cm" style:auto-text-indent="false" style:text-autospace="none"/>
      <style:text-properties style:font-name="Times New Roman"/>
    </style:style>
    <style:style style:name="P283" style:family="paragraph" style:parent-style-name="Akapit_20_z_20_listą">
      <style:paragraph-properties fo:margin-left="0cm" fo:margin-right="0.476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libri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4" style:family="paragraph" style:parent-style-name="Standard">
      <style:paragraph-properties fo:margin-left="0cm" fo:margin-right="1.326cm" style:line-height-at-least="0.457cm" fo:text-indent="0cm" style:auto-text-indent="false" style:text-autospace="none"/>
      <style:text-properties style:font-name="Times New Roman"/>
    </style:style>
    <style:style style:name="P285" style:family="paragraph" style:parent-style-name="Standard">
      <style:paragraph-properties fo:margin-left="0cm" fo:margin-right="0.557cm" fo:line-height="100%" fo:text-indent="0cm" style:auto-text-indent="false" style:text-autospace="none"/>
      <style:text-properties style:font-name="Times New Roman"/>
    </style:style>
    <style:style style:name="P286" style:family="paragraph" style:parent-style-name="Standard">
      <style:paragraph-properties fo:margin-left="0cm" fo:margin-right="0.557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287" style:family="paragraph" style:parent-style-name="Standard">
      <style:paragraph-properties fo:margin-left="0cm" fo:margin-right="0.557cm" fo:line-height="100%" fo:text-indent="0cm" style:auto-text-indent="false" style:text-autospace="none"/>
      <style:text-properties fo:font-variant="normal" fo:text-transform="none" fo:color="#2b2b2b" style:font-name="Times New Roman" fo:font-size="11pt" fo:letter-spacing="normal" fo:font-style="normal" fo:font-weight="normal" style:font-size-asian="11pt" style:font-size-complex="11pt"/>
    </style:style>
    <style:style style:name="P288" style:family="paragraph" style:parent-style-name="Standard">
      <style:paragraph-properties fo:margin-left="0.189cm" fo:margin-right="0.159cm" fo:margin-top="0.002cm" fo:margin-bottom="0cm" fo:line-height="100%" fo:text-indent="0cm" style:auto-text-indent="false" style:text-autospace="none"/>
      <style:text-properties style:font-name="Times New Roman"/>
    </style:style>
    <style:style style:name="P289" style:family="paragraph" style:parent-style-name="Standard">
      <style:paragraph-properties fo:margin-left="0.189cm" fo:margin-right="1.459cm" fo:line-height="100%" fo:text-indent="0cm" style:auto-text-indent="false" style:text-autospace="none"/>
      <style:text-properties style:font-name="Times New Roman"/>
    </style:style>
    <style:style style:name="P290" style:family="paragraph" style:parent-style-name="Standard">
      <style:paragraph-properties fo:margin-left="0.189cm" fo:margin-right="0.206cm" fo:line-height="100%" fo:text-indent="0cm" style:auto-text-indent="false" style:text-autospace="none"/>
      <style:text-properties style:font-name="Times New Roman"/>
    </style:style>
    <style:style style:name="P291" style:family="paragraph" style:parent-style-name="Standard">
      <style:paragraph-properties fo:margin-left="0.189cm" fo:margin-right="0.206cm" fo:margin-top="0.004cm" fo:margin-bottom="0cm" fo:line-height="100%" fo:text-indent="0cm" style:auto-text-indent="false" style:text-autospace="none"/>
      <style:text-properties style:font-name="Times New Roman"/>
    </style:style>
    <style:style style:name="P292" style:family="paragraph" style:parent-style-name="Standard">
      <style:paragraph-properties fo:margin-left="0.24cm" fo:margin-right="0.217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93" style:family="paragraph" style:parent-style-name="Standard">
      <style:paragraph-properties fo:margin-left="0.24cm" fo:margin-right="0.217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294" style:family="paragraph" style:parent-style-name="Standard">
      <style:paragraph-properties fo:margin-left="0.24cm" fo:margin-right="0.217cm" fo:margin-top="0.004cm" fo:margin-bottom="0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95" style:family="paragraph" style:parent-style-name="Standard">
      <style:paragraph-properties fo:margin-left="0cm" fo:margin-right="0.173cm" fo:margin-top="0.004cm" fo:margin-bottom="0cm" fo:line-height="100%" fo:text-indent="0cm" style:auto-text-indent="false" style:text-autospace="none"/>
      <style:text-properties style:font-name="Times New Roman"/>
    </style:style>
    <style:style style:name="P296" style:family="paragraph" style:parent-style-name="Standard">
      <style:paragraph-properties fo:margin-left="0cm" fo:margin-right="0.18cm" fo:line-height="100%" fo:text-indent="0cm" style:auto-text-indent="false" style:text-autospace="none"/>
      <style:text-properties style:font-name="Times New Roman"/>
    </style:style>
    <style:style style:name="P297" style:family="paragraph" style:parent-style-name="Standard">
      <style:paragraph-properties fo:margin-left="0.238cm" fo:margin-right="0.22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298" style:family="paragraph" style:parent-style-name="Standard">
      <style:paragraph-properties fo:margin-left="0cm" fo:margin-right="0.265cm" fo:line-height="100%" fo:text-indent="0cm" style:auto-text-indent="false" style:text-autospace="none"/>
      <style:text-properties style:font-name="Times New Roman"/>
    </style:style>
    <style:style style:name="P299" style:family="paragraph" style:parent-style-name="Standard">
      <style:paragraph-properties fo:margin-left="0.24cm" fo:margin-right="0.22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00" style:family="paragraph" style:parent-style-name="Standard">
      <style:paragraph-properties fo:margin-left="0.24cm" fo:margin-right="0.22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301" style:family="paragraph" style:parent-style-name="Standard">
      <style:paragraph-properties fo:margin-left="0.189cm" fo:margin-right="0.889cm" fo:line-height="100%" fo:text-indent="0cm" style:auto-text-indent="false" style:text-autospace="none"/>
      <style:text-properties style:font-name="Times New Roman"/>
    </style:style>
    <style:style style:name="P302" style:family="paragraph" style:parent-style-name="Standard">
      <style:paragraph-properties fo:margin-left="0.189cm" fo:margin-right="0.942cm" fo:line-height="100%" fo:text-indent="0cm" style:auto-text-indent="false" style:text-autospace="none"/>
      <style:text-properties style:font-name="Times New Roman"/>
    </style:style>
    <style:style style:name="P303" style:family="paragraph" style:parent-style-name="Standard">
      <style:paragraph-properties fo:margin-left="0.189cm" fo:margin-right="0.351cm" fo:line-height="100%" fo:text-indent="0cm" style:auto-text-indent="false" style:text-autospace="none"/>
      <style:text-properties style:font-name="Times New Roman"/>
    </style:style>
    <style:style style:name="P304" style:family="paragraph" style:parent-style-name="Standard">
      <style:paragraph-properties fo:margin-left="0.189cm" fo:margin-right="0.54cm" fo:line-height="100%" fo:text-indent="0cm" style:auto-text-indent="false" style:text-autospace="none"/>
      <style:text-properties style:font-name="Times New Roman"/>
    </style:style>
    <style:style style:name="P305" style:family="paragraph" style:parent-style-name="Standard">
      <style:paragraph-properties fo:margin-left="0.189cm" fo:margin-right="0.489cm" fo:margin-top="0.002cm" fo:margin-bottom="0cm" fo:line-height="100%" fo:text-indent="0cm" style:auto-text-indent="false" style:text-autospace="none"/>
      <style:text-properties style:font-name="Times New Roman"/>
    </style:style>
    <style:style style:name="P306" style:family="paragraph" style:parent-style-name="Standard">
      <style:paragraph-properties fo:margin-left="0.189cm" fo:margin-right="0.489cm" fo:line-height="100%" fo:text-indent="0cm" style:auto-text-indent="false" style:text-autospace="none"/>
      <style:text-properties style:font-name="Times New Roman"/>
    </style:style>
    <style:style style:name="P307" style:family="paragraph" style:parent-style-name="Standard">
      <style:paragraph-properties fo:margin-left="0cm" fo:margin-right="0.773cm" style:line-height-at-least="0.457cm" fo:text-indent="0cm" style:auto-text-indent="false" style:text-autospace="none"/>
      <style:text-properties style:font-name="Times New Roman"/>
    </style:style>
    <style:style style:name="P308" style:family="paragraph" style:parent-style-name="Standard">
      <style:paragraph-properties fo:margin-left="0.189cm" fo:margin-right="0.903cm" fo:line-height="100%" fo:text-indent="0cm" style:auto-text-indent="false" style:text-autospace="none"/>
      <style:text-properties style:font-name="Times New Roman"/>
    </style:style>
    <style:style style:name="P309" style:family="paragraph" style:parent-style-name="Standard">
      <style:paragraph-properties fo:margin-left="0.189cm" fo:margin-right="0.624cm" fo:line-height="100%" fo:text-indent="0cm" style:auto-text-indent="false" style:text-autospace="none"/>
      <style:text-properties style:font-name="Times New Roman"/>
    </style:style>
    <style:style style:name="P310" style:family="paragraph" style:parent-style-name="Standard">
      <style:paragraph-properties fo:margin-left="0.189cm" fo:margin-right="0.37cm" fo:line-height="100%" fo:text-indent="0cm" style:auto-text-indent="false" style:text-autospace="none"/>
      <style:text-properties style:font-name="Times New Roman"/>
    </style:style>
    <style:style style:name="P311" style:family="paragraph" style:parent-style-name="Standard">
      <style:paragraph-properties fo:margin-left="0.189cm" fo:margin-right="1.229cm" fo:line-height="100%" fo:text-indent="0cm" style:auto-text-indent="false" style:text-autospace="none"/>
      <style:text-properties style:font-name="Times New Roman"/>
    </style:style>
    <style:style style:name="P312" style:family="paragraph" style:parent-style-name="Standard">
      <style:paragraph-properties fo:margin-left="0.189cm" fo:margin-right="0.704cm" fo:line-height="100%" fo:text-indent="0cm" style:auto-text-indent="false" style:text-autospace="none"/>
      <style:text-properties style:font-name="Times New Roman"/>
    </style:style>
    <style:style style:name="P313" style:family="paragraph" style:parent-style-name="Standard">
      <style:paragraph-properties fo:margin-left="0.189cm" fo:margin-right="0.7cm" fo:line-height="100%" fo:text-indent="0cm" style:auto-text-indent="false" style:text-autospace="none"/>
      <style:text-properties style:font-name="Times New Roman"/>
    </style:style>
    <style:style style:name="P314" style:family="paragraph" style:parent-style-name="Standard">
      <style:paragraph-properties fo:margin-left="0.191cm" fo:margin-right="0.896cm" style:line-height-at-least="0.457cm" fo:text-indent="0cm" style:auto-text-indent="false" style:text-autospace="none"/>
      <style:text-properties style:font-name="Times New Roman"/>
    </style:style>
    <style:style style:name="P315" style:family="paragraph" style:parent-style-name="Standard">
      <style:paragraph-properties fo:margin-left="0.189cm" fo:margin-right="2.316cm" fo:line-height="100%" fo:text-indent="0cm" style:auto-text-indent="false" style:text-autospace="none"/>
      <style:text-properties style:font-name="Times New Roman"/>
    </style:style>
    <style:style style:name="P316" style:family="paragraph" style:parent-style-name="Standard">
      <style:paragraph-properties fo:margin-left="0.189cm" fo:margin-right="0.427cm" fo:line-height="100%" fo:text-indent="0cm" style:auto-text-indent="false" style:text-autospace="none"/>
      <style:text-properties style:font-name="Times New Roman"/>
    </style:style>
    <style:style style:name="P317" style:family="paragraph" style:parent-style-name="Standard">
      <style:paragraph-properties fo:margin-left="0.187cm" fo:margin-right="0.628cm" fo:line-height="100%" fo:text-indent="0cm" style:auto-text-indent="false" style:text-autospace="none"/>
      <style:text-properties style:font-name="Times New Roman"/>
    </style:style>
    <style:style style:name="P318" style:family="paragraph" style:parent-style-name="Standard">
      <style:paragraph-properties fo:margin-left="0.187cm" fo:margin-right="0.628cm" fo:line-height="100%" fo:text-indent="0cm" style:auto-text-indent="false" style:text-autospace="none"/>
      <style:text-properties style:font-name="Times New Roman" fo:font-size="11pt" fo:letter-spacing="0.00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19" style:family="paragraph" style:parent-style-name="Standard">
      <style:paragraph-properties fo:margin-left="0.187cm" fo:margin-right="0.628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20" style:family="paragraph" style:parent-style-name="Standard">
      <style:paragraph-properties fo:margin-left="0.235cm" fo:margin-right="0.222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21" style:family="paragraph" style:parent-style-name="Standard">
      <style:paragraph-properties fo:margin-left="0.189cm" fo:margin-right="1.076cm" fo:line-height="100%" fo:text-indent="0cm" style:auto-text-indent="false" style:text-autospace="none"/>
      <style:text-properties style:font-name="Times New Roman"/>
    </style:style>
    <style:style style:name="P322" style:family="paragraph" style:parent-style-name="Standard">
      <style:paragraph-properties fo:margin-left="0.233cm" fo:margin-right="0.226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323" style:family="paragraph" style:parent-style-name="Standard">
      <style:paragraph-properties fo:margin-left="0.233cm" fo:margin-right="0.226cm" style:line-height-at-least="0.45cm" fo:text-align="center" style:justify-single-word="false" fo:text-indent="0cm" style:auto-text-indent="false" style:text-autospace="none"/>
      <style:text-properties style:font-name="Times New Roman"/>
    </style:style>
    <style:style style:name="P324" style:family="paragraph" style:parent-style-name="Standard">
      <style:paragraph-properties fo:margin-left="0.189cm" fo:margin-right="0.566cm" fo:line-height="100%" fo:text-indent="0cm" style:auto-text-indent="false" style:text-autospace="none"/>
      <style:text-properties style:font-name="Times New Roman"/>
    </style:style>
    <style:style style:name="P325" style:family="paragraph" style:parent-style-name="Standard">
      <style:paragraph-properties fo:margin-left="0.189cm" fo:margin-right="0.593cm" fo:line-height="100%" fo:text-indent="0cm" style:auto-text-indent="false" style:text-autospace="none"/>
      <style:text-properties style:font-name="Times New Roman"/>
    </style:style>
    <style:style style:name="P326" style:family="paragraph" style:parent-style-name="Standard">
      <style:paragraph-properties fo:margin-left="0.235cm" fo:margin-right="0.224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27" style:family="paragraph" style:parent-style-name="Standard">
      <style:paragraph-properties fo:margin-left="0.235cm" fo:margin-right="0.224cm" style:line-height-at-least="0.453cm" fo:text-align="center" style:justify-single-word="false" fo:text-indent="0cm" style:auto-text-indent="false" style:text-autospace="none"/>
      <style:text-properties style:font-name="Times New Roman"/>
    </style:style>
    <style:style style:name="P328" style:family="paragraph" style:parent-style-name="Standard">
      <style:paragraph-properties fo:margin-left="0.187cm" fo:margin-right="1.279cm" fo:line-height="100%" fo:text-indent="0cm" style:auto-text-indent="false" style:text-autospace="none"/>
      <style:text-properties style:font-name="Times New Roman"/>
    </style:style>
    <style:style style:name="P329" style:family="paragraph" style:parent-style-name="Standard">
      <style:paragraph-properties fo:margin-left="0.187cm" fo:margin-right="1.279cm" fo:line-height="100%" fo:text-indent="0cm" style:auto-text-indent="false" style:text-autospace="none"/>
      <style:text-properties style:font-name="Times New Roman" fo:font-size="11pt" fo:letter-spacing="0.00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30" style:family="paragraph" style:parent-style-name="Standard">
      <style:paragraph-properties fo:margin-left="0cm" fo:margin-right="1.358cm" fo:line-height="100%" fo:text-indent="0cm" style:auto-text-indent="false" style:text-autospace="none"/>
      <style:text-properties style:font-name="Times New Roman"/>
    </style:style>
    <style:style style:name="P331" style:family="paragraph" style:parent-style-name="Standard">
      <style:paragraph-properties fo:margin-left="0cm" fo:margin-right="0.356cm" fo:line-height="100%" fo:text-indent="0cm" style:auto-text-indent="false" style:text-autospace="none"/>
      <style:text-properties style:font-name="Times New Roman"/>
    </style:style>
    <style:style style:name="P332" style:family="paragraph" style:parent-style-name="Standard">
      <style:paragraph-properties fo:margin-left="0.235cm" fo:margin-right="0.226cm" style:line-height-at-least="0.45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33" style:family="paragraph" style:parent-style-name="Standard">
      <style:paragraph-properties fo:margin-left="0.191cm" fo:margin-right="0.139cm" style:line-height-at-least="0.457cm" fo:text-indent="0cm" style:auto-text-indent="false" style:text-autospace="none"/>
      <style:text-properties style:font-name="Times New Roman"/>
    </style:style>
    <style:style style:name="P334" style:family="paragraph" style:parent-style-name="Standard">
      <style:paragraph-properties fo:margin-left="0cm" fo:margin-right="1.683cm" fo:line-height="100%" fo:text-indent="0cm" style:auto-text-indent="false" style:text-autospace="none"/>
      <style:text-properties style:font-name="Times New Roman"/>
    </style:style>
    <style:style style:name="P335" style:family="paragraph" style:parent-style-name="Standard">
      <style:paragraph-properties fo:margin-left="0.191cm" fo:margin-right="0.143cm" fo:line-height="100%" fo:text-indent="0.661cm" style:auto-text-indent="false" style:text-autospace="none"/>
      <style:text-properties style:font-name="Times New Roman"/>
    </style:style>
    <style:style style:name="P336" style:family="paragraph" style:parent-style-name="Standard">
      <style:paragraph-properties fo:margin-left="0.189cm" fo:margin-right="1.482cm" fo:line-height="100%" fo:text-indent="0cm" style:auto-text-indent="false" style:text-autospace="none"/>
      <style:text-properties style:font-name="Times New Roman"/>
    </style:style>
    <style:style style:name="P337" style:family="paragraph" style:parent-style-name="Standard">
      <style:paragraph-properties fo:margin-left="0.189cm" fo:margin-right="0.78cm" fo:line-height="100%" fo:text-indent="0cm" style:auto-text-indent="false" style:text-autospace="none"/>
      <style:text-properties style:font-name="Times New Roman"/>
    </style:style>
    <style:style style:name="P338" style:family="paragraph" style:parent-style-name="Standard">
      <style:paragraph-properties fo:margin-left="0.187cm" fo:margin-right="0.707cm" fo:line-height="100%" fo:text-indent="0cm" style:auto-text-indent="false" style:text-autospace="none"/>
      <style:text-properties style:font-name="Times New Roman"/>
    </style:style>
    <style:style style:name="P339" style:family="paragraph" style:parent-style-name="Standard">
      <style:paragraph-properties fo:margin-left="0.189cm" fo:margin-right="0.982cm" fo:line-height="100%" fo:text-indent="0cm" style:auto-text-indent="false" style:text-autospace="none"/>
      <style:text-properties style:font-name="Times New Roman"/>
    </style:style>
    <style:style style:name="P340" style:family="paragraph" style:parent-style-name="Standard">
      <style:paragraph-properties fo:margin-left="0.191cm" fo:margin-right="0.845cm" fo:line-height="100%" fo:text-indent="0cm" style:auto-text-indent="false" style:text-autospace="none"/>
      <style:text-properties style:font-name="Times New Roman"/>
    </style:style>
    <style:style style:name="P341" style:family="paragraph" style:parent-style-name="Standard">
      <style:paragraph-properties fo:margin-left="0.189cm" fo:margin-right="1.185cm" fo:line-height="100%" fo:text-indent="0cm" style:auto-text-indent="false" style:text-autospace="none"/>
      <style:text-properties style:font-name="Times New Roman"/>
    </style:style>
    <style:style style:name="P342" style:family="paragraph" style:parent-style-name="Standard">
      <style:paragraph-properties fo:margin-left="0.189cm" fo:margin-right="0.22cm" fo:line-height="100%" fo:text-indent="0cm" style:auto-text-indent="false" style:text-autospace="none"/>
      <style:text-properties style:font-name="Times New Roman"/>
    </style:style>
    <style:style style:name="P343" style:family="paragraph" style:parent-style-name="Standard">
      <style:paragraph-properties fo:margin-left="0.189cm" fo:margin-right="1.284cm" fo:line-height="100%" fo:text-indent="0cm" style:auto-text-indent="false" style:text-autospace="none"/>
      <style:text-properties style:font-name="Times New Roman"/>
    </style:style>
    <style:style style:name="P344" style:family="paragraph" style:parent-style-name="Standard">
      <style:paragraph-properties fo:margin-left="0.189cm" fo:margin-right="0.596cm" fo:line-height="100%" fo:text-indent="0cm" style:auto-text-indent="false" style:text-autospace="none"/>
      <style:text-properties style:font-name="Times New Roman"/>
    </style:style>
    <style:style style:name="P345" style:family="paragraph" style:parent-style-name="Standard">
      <style:paragraph-properties fo:margin-left="0.191cm" fo:margin-right="0.681cm" fo:line-height="100%" fo:text-indent="0cm" style:auto-text-indent="false" style:text-autospace="none"/>
      <style:text-properties style:font-name="Times New Roman"/>
    </style:style>
    <style:style style:name="P346" style:family="paragraph" style:parent-style-name="Standard">
      <style:paragraph-properties fo:margin-left="0.191cm" fo:margin-right="1.021cm" fo:line-height="100%" fo:text-indent="0cm" style:auto-text-indent="false" style:text-autospace="none"/>
      <style:text-properties style:font-name="Times New Roman"/>
    </style:style>
    <style:style style:name="P347" style:family="paragraph" style:parent-style-name="Standard">
      <style:paragraph-properties fo:margin-left="0.189cm" fo:margin-right="0.99cm" fo:line-height="100%" fo:text-indent="0cm" style:auto-text-indent="false" style:text-autospace="none"/>
      <style:text-properties style:font-name="Times New Roman"/>
    </style:style>
    <style:style style:name="P348" style:family="paragraph" style:parent-style-name="Standard">
      <style:paragraph-properties fo:margin-left="0.189cm" fo:margin-right="0.233cm" fo:line-height="100%" fo:text-indent="0cm" style:auto-text-indent="false" style:text-autospace="none"/>
      <style:text-properties style:font-name="Times New Roman"/>
    </style:style>
    <style:style style:name="P349" style:family="paragraph" style:parent-style-name="Standard">
      <style:paragraph-properties fo:margin-left="0.187cm" fo:margin-right="0.82cm" fo:line-height="100%" fo:text-indent="0cm" style:auto-text-indent="false" style:text-autospace="none"/>
      <style:text-properties style:font-name="Times New Roman"/>
    </style:style>
    <style:style style:name="P350" style:family="paragraph" style:parent-style-name="Standard">
      <style:paragraph-properties fo:margin-left="0.187cm" fo:margin-right="0.141cm" fo:line-height="100%" fo:text-indent="0cm" style:auto-text-indent="false" style:text-autospace="none"/>
      <style:text-properties style:font-name="Times New Roman"/>
    </style:style>
    <style:style style:name="P351" style:family="paragraph" style:parent-style-name="Standard">
      <style:paragraph-properties fo:margin-left="0.189cm" fo:margin-right="0.878cm" fo:line-height="100%" fo:text-indent="0cm" style:auto-text-indent="false" style:text-autospace="none"/>
      <style:text-properties style:font-name="Times New Roman"/>
    </style:style>
    <style:style style:name="P352" style:family="paragraph" style:parent-style-name="Standard">
      <style:paragraph-properties fo:margin-left="0.187cm" fo:margin-right="0.24cm" fo:line-height="100%" fo:text-indent="0cm" style:auto-text-indent="false" style:text-autospace="none"/>
      <style:text-properties style:font-name="Times New Roman"/>
    </style:style>
    <style:style style:name="P353" style:family="paragraph" style:parent-style-name="Standard">
      <style:paragraph-properties fo:margin-left="0.187cm" fo:margin-right="0.24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54" style:family="paragraph" style:parent-style-name="Standard">
      <style:paragraph-properties fo:margin-left="0.235cm" fo:margin-right="0.217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55" style:family="paragraph" style:parent-style-name="Standard">
      <style:paragraph-properties fo:margin-left="0.191cm" fo:margin-right="0.383cm" fo:line-height="100%" fo:text-indent="0cm" style:auto-text-indent="false" style:text-autospace="none"/>
      <style:text-properties style:font-name="Times New Roman"/>
    </style:style>
    <style:style style:name="P356" style:family="paragraph" style:parent-style-name="Standard">
      <style:paragraph-properties fo:margin-left="0.189cm" fo:margin-right="1.291cm" fo:line-height="100%" fo:text-indent="0cm" style:auto-text-indent="false" style:text-autospace="none"/>
      <style:text-properties style:font-name="Times New Roman"/>
    </style:style>
    <style:style style:name="P357" style:family="paragraph" style:parent-style-name="Standard">
      <style:paragraph-properties fo:margin-left="0.189cm" fo:margin-right="0.273cm" fo:line-height="100%" fo:text-indent="0cm" style:auto-text-indent="false" style:text-autospace="none"/>
      <style:text-properties style:font-name="Times New Roman"/>
    </style:style>
    <style:style style:name="P358" style:family="paragraph" style:parent-style-name="Standard">
      <style:paragraph-properties fo:margin-left="1.316cm" fo:margin-right="0cm" fo:line-height="100%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59" style:family="paragraph" style:parent-style-name="Standard">
      <style:paragraph-properties fo:margin-left="0cm" fo:margin-right="2.346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0" style:family="paragraph" style:parent-style-name="Standard">
      <style:paragraph-properties fo:margin-left="0cm" fo:margin-right="0.674cm" style:line-height-at-least="0.457cm" fo:text-indent="0cm" style:auto-text-indent="false" style:text-autospace="none"/>
      <style:text-properties style:font-name="Times New Roman"/>
    </style:style>
    <style:style style:name="P361" style:family="paragraph" style:parent-style-name="Standard">
      <style:paragraph-properties fo:margin-left="0cm" fo:margin-right="0.845cm" fo:line-height="100%" fo:text-indent="0cm" style:auto-text-indent="false" style:text-autospace="none"/>
      <style:text-properties style:font-name="Times New Roman"/>
    </style:style>
    <style:style style:name="P362" style:family="paragraph" style:parent-style-name="Standard">
      <style:paragraph-properties fo:margin-left="0.191cm" fo:margin-right="0.42cm" fo:line-height="100%" fo:text-indent="0cm" style:auto-text-indent="false" style:text-autospace="none"/>
      <style:text-properties style:font-name="Times New Roman"/>
    </style:style>
    <style:style style:name="P363" style:family="paragraph" style:parent-style-name="Standard">
      <style:paragraph-properties fo:margin-left="0cm" fo:margin-right="0.372cm" fo:line-height="100%" fo:text-indent="0cm" style:auto-text-indent="false" style:text-autospace="none"/>
      <style:text-properties style:font-name="Times New Roman"/>
    </style:style>
    <style:style style:name="P364" style:family="paragraph" style:parent-style-name="Standard">
      <style:paragraph-properties fo:margin-left="0.728cm" fo:margin-right="0.711cm" style:line-height-at-least="0.453cm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5" style:family="paragraph" style:parent-style-name="Standard">
      <style:paragraph-properties fo:margin-left="0.728cm" fo:margin-right="0.711cm" fo:line-height="100%" fo:text-align="center" style:justify-single-word="false" fo:text-indent="0cm" style:auto-text-indent="false" style:text-autospace="none"/>
      <style:text-properties style:font-name="Times New Roman"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6" style:family="paragraph" style:parent-style-name="Standard">
      <style:paragraph-properties fo:margin-left="0cm" fo:margin-right="0.42cm" fo:line-height="100%" fo:text-indent="0cm" style:auto-text-indent="false" style:text-autospace="none"/>
      <style:text-properties style:font-name="Times New Roman"/>
    </style:style>
    <style:style style:name="P367" style:family="paragraph" style:parent-style-name="Standard">
      <style:paragraph-properties fo:margin-left="0cm" fo:margin-right="0.381cm" fo:line-height="100%" fo:text-indent="0cm" style:auto-text-indent="false" style:text-autospace="none"/>
      <style:text-properties style:font-name="Times New Roman"/>
    </style:style>
    <style:style style:name="P368" style:family="paragraph" style:parent-style-name="Standard">
      <style:paragraph-properties fo:margin-left="0cm" fo:margin-right="0.908cm" fo:line-height="100%" fo:text-indent="0cm" style:auto-text-indent="false" style:text-autospace="none"/>
      <style:text-properties style:font-name="Times New Roman"/>
    </style:style>
    <style:style style:name="P369" style:family="paragraph" style:parent-style-name="Standard">
      <style:paragraph-properties fo:margin-left="0.191cm" fo:margin-right="0.499cm" fo:line-height="100%" fo:text-indent="0cm" style:auto-text-indent="false" style:text-autospace="none"/>
      <style:text-properties style:font-name="Times New Roman"/>
    </style:style>
    <style:style style:name="P370" style:family="paragraph" style:parent-style-name="Standard">
      <style:paragraph-properties fo:margin-left="0cm" fo:margin-right="0.598cm" fo:line-height="100%" fo:text-indent="0cm" style:auto-text-indent="false" style:text-autospace="none"/>
      <style:text-properties style:font-name="Times New Roman"/>
    </style:style>
    <style:style style:name="P371" style:family="paragraph" style:parent-style-name="Standard">
      <style:paragraph-properties fo:margin-left="0cm" fo:margin-right="1.03cm" fo:margin-top="0.002cm" fo:margin-bottom="0cm" fo:line-height="100%" fo:text-indent="0cm" style:auto-text-indent="false" style:text-autospace="none"/>
      <style:text-properties style:font-name="Times New Roman"/>
    </style:style>
    <style:style style:name="P372" style:family="paragraph" style:parent-style-name="Standard">
      <style:paragraph-properties fo:margin-left="0cm" fo:margin-right="0.921cm" fo:line-height="100%" fo:text-indent="0cm" style:auto-text-indent="false" style:text-autospace="none"/>
      <style:text-properties style:font-name="Times New Roman"/>
    </style:style>
    <style:style style:name="P373" style:family="paragraph" style:parent-style-name="Standard">
      <style:paragraph-properties fo:margin-left="0cm" fo:margin-right="0.884cm" fo:line-height="100%" fo:text-indent="0cm" style:auto-text-indent="false" style:text-autospace="none"/>
      <style:text-properties style:font-name="Times New Roman"/>
    </style:style>
    <style:style style:name="P374" style:family="paragraph" style:parent-style-name="Normal_20__28_Web_29_">
      <style:paragraph-properties fo:margin-top="0.049cm" fo:margin-bottom="0cm" fo:line-height="150%" fo:text-align="justify" style:justify-single-word="false"/>
      <style:text-properties style:font-name="Times New Roman"/>
    </style:style>
    <style:style style:name="P375" style:family="paragraph" style:parent-style-name="Standard">
      <style:paragraph-properties fo:margin-top="0.049cm" fo:margin-bottom="0cm" fo:line-height="150%" fo:text-align="justify" style:justify-single-word="false"/>
      <style:text-properties style:font-name="Times New Roman"/>
    </style:style>
    <style:style style:name="P376" style:family="paragraph" style:parent-style-name="Text_20_body">
      <style:paragraph-properties fo:margin-top="0.049cm" fo:margin-bottom="0cm" fo:line-height="150%" fo:text-align="center" style:justify-single-word="false"/>
    </style:style>
    <style:style style:name="P377" style:family="paragraph" style:parent-style-name="Akapit_20_z_20_listą">
      <style:paragraph-properties fo:margin-left="1.27cm" fo:margin-right="0.025cm" fo:line-height="0.39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P378" style:family="paragraph" style:parent-style-name="Title">
      <style:text-properties style:font-name="Times New Roman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79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380" style:family="paragraph" style:parent-style-name="Default">
      <style:paragraph-properties fo:line-height="150%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81" style:family="paragraph" style:parent-style-name="Default">
      <style:paragraph-properties fo:line-height="150%"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82" style:family="paragraph" style:parent-style-name="Default">
      <style:paragraph-properties fo:text-align="justify" style:justify-single-word="false"/>
      <style:text-properties style:font-name="Times New Roman"/>
    </style:style>
    <style:style style:name="P383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384" style:family="paragraph" style:parent-style-name="Standard_20__28_user_29_">
      <style:text-properties style:font-name="Times New Roman" fo:font-size="14pt" fo:font-weight="bold" style:font-size-asian="14pt" style:font-weight-asian="bold" style:font-size-complex="14pt"/>
    </style:style>
    <style:style style:name="P385" style:family="paragraph" style:parent-style-name="Standard_20__28_user_29_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6" style:family="paragraph" style:parent-style-name="Standard_20__28_user_29_">
      <style:text-properties style:font-name="Times New Roman" fo:font-size="10pt" fo:font-weight="bold" style:font-size-asian="10pt" style:font-weight-asian="bold" style:font-size-complex="10pt"/>
    </style:style>
    <style:style style:name="P387" style:family="paragraph" style:parent-style-name="Normalny_20__28_Web_29_">
      <style:paragraph-properties fo:margin-top="0.101cm" fo:margin-bottom="0cm" fo:line-height="150%"/>
    </style:style>
    <style:style style:name="P388" style:family="paragraph" style:parent-style-name="Normalny_20__28_Web_29_">
      <style:paragraph-properties fo:margin-top="0.101cm" fo:margin-bottom="0cm" fo:line-height="150%"/>
      <style:text-properties style:font-name="Times New Roman"/>
    </style:style>
    <style:style style:name="P389" style:family="paragraph" style:parent-style-name="Normalny_20__28_Web_29_">
      <style:paragraph-properties fo:margin-top="0.019cm" fo:margin-bottom="0.09cm" fo:text-align="center" style:justify-single-word="false"/>
    </style:style>
    <style:style style:name="P390" style:family="paragraph" style:parent-style-name="Normalny_20__28_Web_29_">
      <style:paragraph-properties fo:margin-top="0.423cm" fo:margin-bottom="0.494cm" fo:line-height="150%"/>
    </style:style>
    <style:style style:name="P391" style:family="paragraph" style:parent-style-name="Normalny_20__28_Web_29_">
      <style:paragraph-properties fo:margin-top="0.494cm" fo:margin-bottom="0cm" fo:line-height="150%"/>
    </style:style>
    <style:style style:name="P392" style:family="paragraph" style:parent-style-name="Standard">
      <style:paragraph-properties fo:margin-left="0cm" fo:margin-right="2.24cm" fo:margin-top="0.136cm" fo:margin-bottom="0cm" style:line-height-at-least="0.621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393" style:family="paragraph" style:parent-style-name="Standard">
      <style:paragraph-properties fo:margin-left="0cm" fo:margin-right="0.206cm" fo:line-height="100%" fo:text-indent="0cm" style:auto-text-indent="false" style:text-autospace="none"/>
      <style:text-properties style:font-name="Times New Roman" fo:font-size="11pt" style:font-size-asian="11pt" style:font-size-complex="11pt"/>
    </style:style>
    <style:style style:name="P39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5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6" style:family="paragraph" style:parent-style-name="List_20_Paragraph">
      <style:paragraph-properties fo:margin-left="1.27cm" fo:margin-right="0cm" fo:margin-top="0cm" fo:margin-bottom="0.282cm" fo:line-height="106%" fo:text-indent="0cm" style:auto-text-indent="false"/>
      <style:text-properties fo:font-size="12pt" fo:font-weight="bold" style:font-size-asian="12pt" style:language-asian="pl" style:country-asian="PL" style:font-weight-asian="bold" style:font-size-complex="12pt"/>
    </style:style>
    <style:style style:name="P397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98" style:family="paragraph" style:parent-style-name="Standard">
      <style:paragraph-properties fo:margin-left="0cm" fo:margin-right="0.319cm" fo:margin-top="0cm" fo:margin-bottom="0cm" fo:line-height="150%" fo:text-align="center" style:justify-single-word="false" fo:text-indent="0cm" style:auto-text-indent="false" fo:break-before="pag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9" style:family="paragraph" style:parent-style-name="Standard">
      <style:paragraph-properties fo:margin-left="0cm" fo:margin-right="2.678cm" fo:margin-top="0.136cm" fo:margin-bottom="0cm" fo:line-height="100%" fo:text-align="center" style:justify-single-word="false" fo:text-indent="0cm" style:auto-text-indent="false" style:text-autospace="none"/>
      <style:text-properties style:font-name="Times New Roman"/>
    </style:style>
    <style:style style:name="P400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0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2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3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4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.325cm"/>
        </style:tab-stops>
      </style:paragraph-properties>
      <style:text-properties fo:color="#000000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5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06" style:family="paragraph" style:parent-style-name="Standard" style:list-style-name="WW8Num1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7" style:family="paragraph" style:parent-style-name="Standard" style:list-style-name="WW8Num4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8" style:family="paragraph" style:parent-style-name="Standard" style:list-style-name="WW8Num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9" style:family="paragraph" style:parent-style-name="Standard" style:list-style-name="WW8Num4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41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1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12" style:family="paragraph" style:parent-style-name="Standard" style:list-style-name="WW8Num16">
      <style:paragraph-properties fo:margin-left="0cm" fo:margin-right="0.318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3" style:family="paragraph" style:parent-style-name="Standard" style:master-page-name="Standard">
      <style:paragraph-properties fo:margin-left="0cm" fo:margin-right="0cm" fo:margin-top="0.265cm" fo:margin-bottom="0.265cm" fo:text-align="center" style:justify-single-word="false" fo:text-indent="0cm" style:auto-text-indent="false" style:page-number="auto"/>
    </style:style>
    <style:style style:name="P414" style:family="paragraph" style:parent-style-name="Standard" style:list-style-name="WWNum1">
      <style:paragraph-properties fo:margin-top="0.049cm" fo:margin-bottom="0.049cm" fo:text-align="start" style:justify-single-word="false"/>
      <style:text-properties fo:color="#00000a" style:font-name-asian="Times New Roman1" style:language-asian="pl" style:country-asian="PL" style:font-name-complex="Times New Roman1" style:font-size-complex="14pt"/>
    </style:style>
    <style:style style:name="P415" style:family="paragraph" style:parent-style-name="Standard" style:list-style-name="WW8Num10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16" style:family="paragraph" style:parent-style-name="Standard" style:list-style-name="WW8Num11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style:font-name="Times New Roman"/>
    </style:style>
    <style:style style:name="P417" style:family="paragraph" style:parent-style-name="Standard" style:list-style-name="WW8Num11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18" style:family="paragraph" style:parent-style-name="Akapit_20_z_20_listą" style:list-style-name="L5">
      <style:paragraph-properties fo:line-height="115%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19" style:family="paragraph" style:parent-style-name="Akapit_20_z_20_listą" style:list-style-name="L1">
      <style:paragraph-properties fo:margin-top="0cm" fo:margin-bottom="0cm" fo:line-height="150%" fo:text-align="justify" style:justify-single-word="false">
        <style:tab-stops>
          <style:tab-stop style:position="0.189cm"/>
          <style:tab-stop style:position="0.459cm"/>
        </style:tab-stops>
      </style:paragraph-properties>
      <style:text-properties style:font-name="Times New Roman" fo:font-weight="normal" style:font-weight-asian="normal" style:font-weight-complex="normal"/>
    </style:style>
    <style:style style:name="P420" style:family="paragraph" style:parent-style-name="Akapit_20_z_20_listą" style:list-style-name="WW8Num24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1" style:family="paragraph" style:parent-style-name="Akapit_20_z_20_listą" style:list-style-name="WW8Num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2" style:family="paragraph" style:parent-style-name="Akapit_20_z_20_listą" style:list-style-name="WW8Num6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3" style:family="paragraph" style:parent-style-name="Akapit_20_z_20_listą" style:list-style-name="WW8Num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4" style:family="paragraph" style:parent-style-name="Akapit_20_z_20_listą" style:list-style-name="WW8Num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5" style:family="paragraph" style:parent-style-name="Akapit_20_z_20_listą" style:list-style-name="WW8Num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6" style:family="paragraph" style:parent-style-name="Akapit_20_z_20_listą" style:list-style-name="WW8Num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7" style:family="paragraph" style:parent-style-name="Akapit_20_z_20_listą" style:list-style-name="WW8Num6">
      <style:paragraph-properties fo:margin-top="0cm" fo:margin-bottom="0cm" fo:line-height="150%" fo:text-align="justify" style:justify-single-word="false"/>
      <style:text-properties style:font-name="Times New Roman"/>
    </style:style>
    <style:style style:name="P428" style:family="paragraph" style:parent-style-name="Akapit_20_z_20_listą" style:list-style-name="WW8Num9">
      <style:paragraph-properties fo:margin-top="0cm" fo:margin-bottom="0cm" fo:line-height="150%" fo:text-align="justify" style:justify-single-word="false"/>
      <style:text-properties style:font-name="Times New Roman"/>
    </style:style>
    <style:style style:name="P429" style:family="paragraph" style:parent-style-name="Akapit_20_z_20_listą" style:list-style-name="WW8Num3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30" style:family="paragraph" style:parent-style-name="Akapit_20_z_20_listą" style:list-style-name="WW8Num11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31" style:family="paragraph" style:parent-style-name="Akapit_20_z_20_listą" style:list-style-name="WW8Num9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32" style:family="paragraph" style:parent-style-name="Akapit_20_z_20_listą" style:list-style-name="L5">
      <style:paragraph-properties fo:margin-top="0cm" fo:margin-bottom="0cm" fo:line-height="115%" fo:text-align="justify" style:justify-single-word="false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33" style:family="paragraph" style:parent-style-name="Akapit_20_z_20_listą" style:list-style-name="WW8Num24">
      <style:paragraph-properties fo:margin-top="0cm" fo:margin-bottom="0cm" fo:line-height="150%" fo:text-align="justify" style:justify-single-word="false"/>
      <style:text-properties fo:font-variant="normal" fo:text-transform="none" fo:color="#1b1b1b" style:font-name="Times New Roman" fo:font-size="12pt" fo:letter-spacing="normal" fo:font-style="normal" fo:font-weight="bold" style:font-weight-asian="bold" style:font-weight-complex="bold"/>
    </style:style>
    <style:style style:name="P434" style:family="paragraph" style:parent-style-name="Akapit_20_z_20_listą" style:list-style-name="WW8Num4">
      <style:paragraph-properties fo:margin-left="1.259cm" fo:margin-right="0cm" fo:margin-top="0cm" fo:margin-bottom="0cm" fo:line-height="150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435" style:family="paragraph" style:parent-style-name="Akapit_20_z_20_listą" style:list-style-name="WW8Num4">
      <style:paragraph-properties fo:margin-left="1.259cm" fo:margin-right="0cm" fo:margin-top="0cm" fo:margin-bottom="0cm" fo:line-height="150%" fo:text-indent="-0.63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36" style:family="paragraph" style:parent-style-name="Default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7" style:family="paragraph" style:parent-style-name="Default" style:list-style-name="WW8Num4">
      <style:paragraph-properties fo:line-height="150%"/>
      <style:text-properties style:font-name="Times New Roman" style:font-name-complex="Times New Roman"/>
    </style:style>
    <style:style style:name="P438" style:family="paragraph" style:parent-style-name="Default" style:list-style-name="L1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9" style:family="paragraph" style:parent-style-name="Default" style:list-style-name="WW8Num4">
      <style:paragraph-properties fo:margin-left="1.259cm" fo:margin-right="0cm" fo:line-height="150%" fo:text-indent="-0.63cm" style:auto-text-indent="false"/>
      <style:text-properties style:font-name="Times New Roman" style:font-name-complex="Times New Roman"/>
    </style:style>
    <style:style style:name="P440" style:family="paragraph" style:parent-style-name="Default" style:list-style-name="WW8Num15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/>
    </style:style>
    <style:style style:name="P441" style:family="paragraph" style:parent-style-name="Default" style:list-style-name="WW8Num15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442" style:family="paragraph" style:parent-style-name="Title" style:master-page-name="Standard">
      <style:paragraph-properties style:page-number="auto"/>
      <style:text-properties style:font-name="Times New Roman" fo:font-size="25pt" fo:font-style="italic" style:font-size-asian="25pt" style:font-style-asian="italic" style:font-size-complex="25pt" style:font-style-complex="italic"/>
    </style:style>
    <style:style style:name="P44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22pt" style:font-size-asian="22pt" style:font-size-complex="22pt"/>
    </style:style>
    <style:style style:name="P444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-0.081cm"/>
          <style:tab-stop style:position="-0.026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45" style:family="paragraph" style:parent-style-name="Normalny_20__28_Web_29_" style:list-style-name="WW8Num13">
      <style:paragraph-properties fo:margin-top="0.101cm" fo:margin-bottom="0cm" fo:line-height="150%"/>
    </style:style>
    <style:style style:name="P446" style:family="paragraph" style:parent-style-name="Normalny_20__28_Web_29_" style:list-style-name="WW8Num14">
      <style:paragraph-properties fo:margin-top="0.101cm" fo:margin-bottom="0cm" fo:line-height="150%"/>
      <style:text-properties fo:color="#111111" style:font-name="Times New Roman" style:font-name-complex="Times New Roman"/>
    </style:style>
    <style:style style:name="P447" style:family="paragraph" style:parent-style-name="Normalny_20__28_Web_29_" style:list-style-name="WW8Num14">
      <style:paragraph-properties fo:margin-top="0.101cm" fo:margin-bottom="0cm" fo:line-height="150%" fo:text-align="justify" style:justify-single-word="false"/>
      <style:text-properties fo:color="#111111" style:font-name="Times New Roman" style:font-name-complex="Times New Roman"/>
    </style:style>
    <style:style style:name="P448" style:family="paragraph" style:parent-style-name="Normalny_20__28_Web_29_" style:list-style-name="WW8Num14">
      <style:paragraph-properties fo:margin-top="0cm" fo:margin-bottom="0cm" fo:line-height="150%"/>
      <style:text-properties fo:color="#111111" style:font-name="Times New Roman" style:font-name-complex="Times New Roman"/>
    </style:style>
    <style:style style:name="P449" style:family="paragraph" style:parent-style-name="Normalny_20__28_Web_29_" style:list-style-name="WW8Num14">
      <style:paragraph-properties fo:margin-top="0cm" fo:margin-bottom="0cm" fo:line-height="150%" fo:text-align="justify" style:justify-single-word="false"/>
      <style:text-properties fo:color="#111111" style:font-name="Times New Roman" style:font-name-complex="Times New Roman"/>
    </style:style>
    <style:style style:name="P450" style:family="paragraph" style:parent-style-name="Normalny_20__28_Web_29_" style:list-style-name="WW8Num14">
      <style:paragraph-properties fo:margin-top="0cm" fo:margin-bottom="0cm" fo:line-height="150%" fo:text-align="justify" style:justify-single-word="false">
        <style:tab-stops>
          <style:tab-stop style:position="14.753cm"/>
        </style:tab-stops>
      </style:paragraph-properties>
      <style:text-properties fo:color="#111111" style:font-name="Times New Roman" style:font-name-complex="Times New Roman"/>
    </style:style>
    <style:style style:name="P451" style:family="paragraph" style:parent-style-name="Normalny_20__28_Web_29_" style:list-style-name="WW8Num14">
      <style:paragraph-properties fo:margin-top="0cm" fo:margin-bottom="0cm" fo:line-height="150%">
        <style:tab-stops>
          <style:tab-stop style:position="14.753cm"/>
        </style:tab-stops>
      </style:paragraph-properties>
      <style:text-properties fo:color="#111111" style:font-name="Times New Roman" style:font-name-complex="Times New Roman"/>
    </style:style>
    <style:style style:name="P452" style:family="paragraph" style:parent-style-name="Normalny_20__28_Web_29_" style:list-style-name="WW8Num14">
      <style:paragraph-properties fo:margin-top="0cm" fo:margin-bottom="0.494cm" fo:line-height="150%"/>
      <style:text-properties fo:color="#111111" style:font-name="Times New Roman" style:font-name-complex="Times New Roman"/>
    </style:style>
    <style:style style:name="P453" style:family="paragraph" style:parent-style-name="List_20_Paragraph" style:list-style-name="WWNum1">
      <style:paragraph-properties fo:margin-top="0cm" fo:margin-bottom="0.282cm" fo:line-height="106%"/>
      <style:text-properties style:language-asian="pl" style:country-asian="PL" style:font-size-complex="14pt"/>
    </style:style>
    <style:style style:name="P454" style:family="paragraph" style:parent-style-name="List_20_Paragraph" style:list-style-name="WWNum1">
      <style:paragraph-properties fo:margin-top="0cm" fo:margin-bottom="0.282cm" fo:line-height="106%"/>
      <style:text-properties fo:color="#00000a" style:language-asian="pl" style:country-asian="PL" style:font-size-complex="14pt"/>
    </style:style>
    <style:style style:name="P455" style:family="paragraph" style:parent-style-name="List_20_Paragraph" style:list-style-name="WWNum1">
      <style:paragraph-properties fo:margin-top="0.049cm" fo:margin-bottom="0cm" fo:text-align="start" style:justify-single-word="false"/>
      <style:text-properties fo:color="#00000a" style:language-asian="pl" style:country-asian="PL" style:font-size-complex="14pt"/>
    </style:style>
    <style:style style:name="P456" style:family="paragraph" style:parent-style-name="List_20_Paragraph" style:list-style-name="WWNum1">
      <style:paragraph-properties fo:margin-top="0.18cm" fo:margin-bottom="0cm" fo:text-align="start" style:justify-single-word="false"/>
      <style:text-properties fo:color="#00000a" style:language-asian="pl" style:country-asian="PL" style:font-size-complex="14pt"/>
    </style:style>
    <style:style style:name="P457" style:family="paragraph" style:parent-style-name="Heading_20_1" style:master-page-name="Standard">
      <style:paragraph-properties fo:text-align="start" style:justify-single-word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P458" style:family="paragraph" style:parent-style-name="Text_20_body" style:list-style-name="WW8Num24">
      <style:paragraph-properties fo:margin-top="0cm" fo:margin-bottom="0cm" fo:line-height="150%" fo:text-align="justify" style:justify-single-word="false"/>
      <style:text-properties fo:font-variant="normal" fo:text-transform="none" fo:color="#1b1b1b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459" style:family="paragraph" style:parent-style-name="Text_20_body" style:list-style-name="L3">
      <style:paragraph-properties fo:margin-top="0cm" fo:margin-bottom="0.265cm" style:line-height-at-least="0.661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60" style:family="paragraph" style:parent-style-name="Text_20_body" style:list-style-name="L4">
      <style:paragraph-properties fo:margin-top="0cm" fo:margin-bottom="0.265cm" style:line-height-at-least="0.661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61" style:family="paragraph" style:parent-style-name="Text_20_body" style:list-style-name="L3">
      <style:paragraph-properties fo:margin-top="0cm" fo:margin-bottom="0.265cm" style:line-height-at-least="0.661cm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62" style:family="paragraph" style:parent-style-name="Text_20_body" style:list-style-name="L3">
      <style:paragraph-properties fo:margin-top="0cm" fo:margin-bottom="0.265cm" style:line-height-at-least="0.661cm" fo:orphans="2" fo:widows="2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63" style:family="paragraph" style:parent-style-name="Text_20_body" style:list-style-name="L3">
      <style:paragraph-properties fo:margin-left="0cm" fo:margin-right="0cm" fo:margin-top="0cm" fo:margin-bottom="0.344cm" style:line-height-at-least="0.661cm" fo:text-align="justify" style:justify-single-word="false" fo:orphans="2" fo:widows="2" fo:text-indent="0cm" style:auto-text-indent="false"/>
      <style:text-properties fo:font-variant="normal" fo:text-transform="none" fo:color="#464646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00" fo:font-size="12pt" fo:font-style="normal" style:text-underline-style="none" style:font-name-asian="Arial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fo:font-size="12pt" style:font-size-asian="12pt" style:font-name-complex="Times New Roman" style:font-size-complex="12pt"/>
    </style:style>
    <style:style style:name="T4" style:family="text">
      <style:text-properties fo:color="#000000" fo:font-size="12pt" fo:letter-spacing="0.002cm" style:font-size-asian="12pt" style:font-name-complex="Times New Roman" style:font-size-complex="12pt"/>
    </style:style>
    <style:style style:name="T5" style:family="text">
      <style:text-properties fo:font-size="12pt" fo:letter-spacing="normal" fo:language="zxx" fo:country="none" fo:font-weight="bold" style:font-name-asian="Cambria" style:font-size-asian="12pt" style:font-weight-asian="bold" style:font-name-complex="Cambria" style:font-size-complex="12pt" style:font-weight-complex="bold"/>
    </style:style>
    <style:style style:name="T6" style:family="text">
      <style:text-properties fo:font-size="12pt" fo:letter-spacing="normal" fo:language="zxx" fo:country="none" fo:font-weight="normal" style:font-name-asian="Cambria" style:font-size-asian="12pt" style:font-weight-asian="normal" style:font-name-complex="Cambria" style:font-size-complex="12pt" style:font-weight-complex="normal"/>
    </style:style>
    <style:style style:name="T7" style:family="text">
      <style:text-properties fo:font-size="12pt" fo:letter-spacing="-0.004cm" fo:language="zxx" fo:country="none" fo:font-weight="bold" style:font-name-asian="Cambria" style:font-size-asian="12pt" style:font-weight-asian="bold" style:font-name-complex="Cambria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etter-spacing="0.002cm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Times New Roman" style:font-size-complex="12pt"/>
    </style:style>
    <style:style style:name="T11" style:family="text">
      <style:text-properties fo:font-variant="normal" fo:text-transform="none" fo:color="#000000" fo:font-size="12pt" fo:letter-spacing="normal" fo:font-style="normal" style:font-size-asian="12pt" style:font-style-asian="normal" style:font-name-complex="Times New Roman" style:font-size-complex="12pt"/>
    </style:style>
    <style:style style:name="T12" style:family="text">
      <style:text-properties fo:font-variant="normal" fo:text-transform="none" fo:color="#2b2b2b"/>
    </style:style>
    <style:style style:name="T13" style:family="text">
      <style:text-properties fo:font-variant="normal" fo:text-transform="none" fo:color="#2b2b2b" fo:font-size="15pt"/>
    </style:style>
    <style:style style:name="T14" style:family="text">
      <style:text-properties fo:color="#111111" style:font-name="Times New Roman" fo:font-style="italic" fo:background-color="#ffffff" style:font-style-asian="italic" style:font-name-complex="Arial" style:font-style-complex="italic"/>
    </style:style>
    <style:style style:name="T15" style:family="text">
      <style:text-properties fo:color="#111111" style:font-name="Times New Roman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T16" style:family="text">
      <style:text-properties fo:color="#111111" style:font-name="Times New Roman" fo:background-color="#ffffff" style:font-name-complex="Times New Roman"/>
    </style:style>
    <style:style style:name="T17" style:family="text">
      <style:text-properties fo:color="#111111" style:font-name="Times New Roman" style:font-name-complex="Times New Roman"/>
    </style:style>
    <style:style style:name="T18" style:family="text">
      <style:text-properties fo:color="#111111"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fo:color="#111111" style:font-name="Times New Roman" fo:font-weight="normal" style:font-weight-asian="normal" style:font-name-complex="Times New Roman" style:font-weight-complex="normal"/>
    </style:style>
    <style:style style:name="T20" style:family="text">
      <style:text-properties fo:color="#111111" style:font-name="Times New Roman" fo:font-weight="bold" style:font-weight-asian="bold" style:font-name-complex="Times New Roman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2pt" fo:font-style="italic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T24" style:family="text">
      <style:text-properties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6" style:family="text">
      <style:text-properties fo:font-style="normal" style:font-style-asian="normal" style:font-name-complex="Times New Roman" style:font-style-complex="normal"/>
    </style:style>
    <style:style style:name="T27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8" style:family="text">
      <style:text-properties style:font-name-complex="Times New Roman"/>
    </style:style>
    <style:style style:name="T29" style:family="text">
      <style:text-properties fo:font-size="11pt" fo:letter-spacing="normal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30" style:family="text">
      <style:text-properties fo:font-size="11pt" fo:letter-spacing="normal" fo:language="zxx" fo:country="none" fo:font-weight="bold" style:font-name-asian="Cambria" style:font-size-asian="11pt" style:font-weight-asian="bold" style:font-name-complex="Cambria" style:font-size-complex="11pt" style:font-weight-complex="bold"/>
    </style:style>
    <style:style style:name="T31" style:family="text">
      <style:text-properties fo:font-size="11pt" fo:letter-spacing="normal" fo:language="zxx" fo:country="none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2" style:family="text">
      <style:text-properties fo:font-size="11pt" fo:letter-spacing="normal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33" style:family="text">
      <style:text-properties fo:font-size="11pt" fo:letter-spacing="normal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34" style:family="text">
      <style:text-properties fo:font-size="11pt" fo:letter-spacing="normal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35" style:family="text">
      <style:text-properties fo:font-size="11pt" fo:letter-spacing="normal" fo:language="en" fo:country="US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36" style:family="text">
      <style:text-properties fo:font-size="11pt" fo:letter-spacing="normal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37" style:family="text">
      <style:text-properties fo:font-size="11pt" fo:letter-spacing="-0.081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38" style:family="text">
      <style:text-properties fo:font-size="11pt" fo:letter-spacing="-0.081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39" style:family="text">
      <style:text-properties fo:font-size="11pt" fo:letter-spacing="-0.081cm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40" style:family="text">
      <style:text-properties fo:font-size="11pt" fo:letter-spacing="-0.081cm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1" style:family="text">
      <style:text-properties fo:font-size="11pt" fo:letter-spacing="-0.081cm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2" style:family="text">
      <style:text-properties fo:font-size="11pt" fo:letter-spacing="0.002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43" style:family="text">
      <style:text-properties fo:font-size="11pt" fo:letter-spacing="0.00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4" style:family="text">
      <style:text-properties fo:font-size="11pt" fo:letter-spacing="0.002cm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5" style:family="text">
      <style:text-properties fo:font-size="11pt" fo:letter-spacing="0.002cm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6" style:family="text">
      <style:text-properties fo:font-size="11pt" fo:letter-spacing="-0.005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47" style:family="text">
      <style:text-properties fo:font-size="11pt" fo:letter-spacing="-0.005cm" fo:language="zxx" fo:country="none" fo:font-weight="bold" style:font-name-asian="Cambria" style:font-size-asian="11pt" style:font-weight-asian="bold" style:font-name-complex="Cambria" style:font-size-complex="11pt" style:font-weight-complex="bold"/>
    </style:style>
    <style:style style:name="T48" style:family="text">
      <style:text-properties fo:font-size="11pt" fo:letter-spacing="-0.005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49" style:family="text">
      <style:text-properties fo:font-size="11pt" fo:letter-spacing="-0.005cm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50" style:family="text">
      <style:text-properties fo:font-size="11pt" fo:letter-spacing="-0.005cm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51" style:family="text">
      <style:text-properties fo:font-size="11pt" fo:letter-spacing="-0.005cm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2" style:family="text">
      <style:text-properties fo:font-size="11pt" fo:letter-spacing="-0.009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53" style:family="text">
      <style:text-properties fo:font-size="11pt" fo:letter-spacing="-0.009cm" fo:language="zxx" fo:country="none" fo:font-weight="bold" style:font-name-asian="Cambria" style:font-size-asian="11pt" style:font-weight-asian="bold" style:font-name-complex="Cambria" style:font-size-complex="11pt" style:font-weight-complex="bold"/>
    </style:style>
    <style:style style:name="T54" style:family="text">
      <style:text-properties fo:font-size="11pt" fo:letter-spacing="-0.009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5" style:family="text">
      <style:text-properties fo:font-size="11pt" fo:letter-spacing="-0.009cm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56" style:family="text">
      <style:text-properties fo:font-size="11pt" fo:letter-spacing="-0.009cm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57" style:family="text">
      <style:text-properties fo:font-size="11pt" fo:letter-spacing="-0.007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58" style:family="text">
      <style:text-properties fo:font-size="11pt" fo:letter-spacing="-0.007cm" fo:language="zxx" fo:country="none" fo:font-weight="bold" style:font-name-asian="Cambria" style:font-size-asian="11pt" style:font-weight-asian="bold" style:font-name-complex="Cambria" style:font-size-complex="11pt" style:font-weight-complex="bold"/>
    </style:style>
    <style:style style:name="T59" style:family="text">
      <style:text-properties fo:font-size="11pt" fo:letter-spacing="-0.007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60" style:family="text">
      <style:text-properties fo:font-size="11pt" fo:letter-spacing="-0.007cm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61" style:family="text">
      <style:text-properties fo:font-size="11pt" fo:letter-spacing="-0.007cm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62" style:family="text">
      <style:text-properties fo:font-size="11pt" fo:letter-spacing="-0.004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63" style:family="text">
      <style:text-properties fo:font-size="11pt" fo:letter-spacing="-0.004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64" style:family="text">
      <style:text-properties fo:font-size="11pt" fo:letter-spacing="-0.004cm" fo:language="zxx" fo:country="none" fo:font-style="normal" fo:font-weight="bold" style:font-name-asian="Cambria" style:font-size-asian="11pt" style:font-style-asian="normal" style:font-weight-asian="bold" style:font-name-complex="Cambria" style:font-size-complex="11pt" style:font-style-complex="normal" style:font-weight-complex="bold"/>
    </style:style>
    <style:style style:name="T65" style:family="text">
      <style:text-properties fo:font-size="11pt" fo:letter-spacing="-0.004cm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66" style:family="text">
      <style:text-properties fo:font-size="11pt" fo:letter-spacing="-0.004cm" fo:language="en" fo:country="US" fo:font-style="italic" fo:font-weight="normal" style:font-name-asian="Cambria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T67" style:family="text">
      <style:text-properties fo:font-size="11pt" fo:letter-spacing="-0.004cm" fo:language="en" fo:country="US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68" style:family="text">
      <style:text-properties fo:font-size="11pt" fo:letter-spacing="-0.012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69" style:family="text">
      <style:text-properties fo:font-size="11pt" fo:letter-spacing="-0.012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0" style:family="text">
      <style:text-properties fo:font-size="11pt" fo:letter-spacing="-0.083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1" style:family="text">
      <style:text-properties fo:font-size="11pt" fo:letter-spacing="-0.083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2" style:family="text">
      <style:text-properties fo:font-size="11pt" fo:letter-spacing="-0.018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3" style:family="text">
      <style:text-properties fo:font-size="11pt" fo:letter-spacing="-0.016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4" style:family="text">
      <style:text-properties fo:font-size="11pt" fo:letter-spacing="-0.011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5" style:family="text">
      <style:text-properties fo:font-size="11pt" fo:letter-spacing="-0.011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6" style:family="text">
      <style:text-properties fo:font-size="11pt" fo:letter-spacing="-0.079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7" style:family="text">
      <style:text-properties fo:font-size="11pt" fo:letter-spacing="-0.079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78" style:family="text">
      <style:text-properties fo:font-size="11pt" fo:letter-spacing="0.083cm" fo:language="zxx" fo:country="none" fo:font-weight="normal" style:font-name-asian="Cambria" style:font-size-asian="11pt" style:font-weight-asian="normal" style:font-name-complex="Cambria" style:font-size-complex="11pt" style:font-weight-complex="normal"/>
    </style:style>
    <style:style style:name="T79" style:family="text">
      <style:text-properties fo:font-size="11pt" fo:letter-spacing="-0.014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0" style:family="text">
      <style:text-properties fo:font-size="11pt" fo:letter-spacing="-0.021cm" fo:language="zxx" fo:country="none" fo:font-style="normal" fo:font-weight="normal" style:font-name-asian="Cambria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1" style:family="text">
      <style:text-properties fo:font-size="10pt" fo:letter-spacing="normal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2" style:family="text">
      <style:text-properties fo:font-size="10pt" fo:letter-spacing="0.002cm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3" style:family="text">
      <style:text-properties fo:font-size="10pt" fo:letter-spacing="-0.019cm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4" style:family="text">
      <style:text-properties fo:font-size="10pt" fo:letter-spacing="-0.072cm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5" style:family="text">
      <style:text-properties fo:font-size="10pt" fo:letter-spacing="-0.009cm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6" style:family="text">
      <style:text-properties fo:font-size="10pt" fo:letter-spacing="-0.005cm" fo:language="zxx" fo:country="none" fo:font-weight="normal" style:font-name-asian="Cambria" style:font-size-asian="10pt" style:font-weight-asian="normal" style:font-name-complex="Cambria" style:font-size-complex="10pt" style:font-weight-complex="normal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8" style:family="text">
      <style:text-properties fo:color="#464646" style:font-name="Times New Roman" style:font-size-asian="12pt" style:font-weight-asian="normal" style:font-size-complex="12pt" style:font-weight-complex="normal"/>
    </style:style>
    <style:style style:name="T89" style:family="text">
      <style:text-properties fo:color="#464646" style:font-name="Times New Roman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2"/>
      <text:h text:style-name="P443" text:outline-level="2">Szkoła Podstawowa </text:h>
      <text:p text:style-name="P30">im. Jana Pawła II </text:p>
      <text:p text:style-name="P30">w Rokitnie</text:p>
      <text:p text:style-name="P30"/>
      <text:p text:style-name="P30"/>
      <text:p text:style-name="P378"><text:s/>PROGRAM <text:s text:c="3"/><text:line-break/></text:p>
      <text:p text:style-name="P5">WYCHOWAWCZO-PROFILAKTYCZNY</text:p>
      <text:p text:style-name="P31">na rok szkolny 2022/2023</text:p>
      <text:p text:style-name="P32"><text:span text:style-name="T23"><text:s text:c="57"/></text:span><text:span text:style-name="T24"><text:s text:c="28"/></text:span></text:p>
      <text:p text:style-name="P6"/>
      <text:p text:style-name="P6"><text:s/></text:p>
      <text:p text:style-name="P47">Zatwierdzony do realizacji przez Dyrektora Szkoły, Radę Pedagogiczną i Radę Rodziców</text:p>
      <text:p text:style-name="P47">w dniu 15.09.2022 r.</text:p>
      <text:p text:style-name="P6"/>
      <text:p text:style-name="P6"/>
      <text:p text:style-name="P6"/>
      <text:p text:style-name="P6"/>
      <text:p text:style-name="P49">SPIS TREŚCI</text:p>
      <text:p text:style-name="P3"/>
      <text:list xml:id="list31783597" text:style-name="L1">
        <text:list-item>
          <text:p text:style-name="P401">WSTĘP................................................................................................................................str.3</text:p>
        </text:list-item>
        <text:list-item>
          <text:p text:style-name="P436">PODSTAWY PRAWNE <text:s/>…...............................................................................................str. 4</text:p>
        </text:list-item>
        <text:list-item>
          <text:p text:style-name="P438">MODEL ABSOLWENTA SZKOŁY …..............................................................................str 5</text:p>
        </text:list-item>
        <text:list-item>
          <text:p text:style-name="P438">MISJA SZKOŁY …............................................................................................................str.5</text:p>
        </text:list-item>
        <text:list-item>
          <text:p text:style-name="P438">WIZJA SZKOŁY.................................................................................................................str.7</text:p>
        </text:list-item>
        <text:list-item>
          <text:p text:style-name="P403">GŁÓWN CELE <text:s/>WYCHOWAWCZO – PROFILAKTYCZNE..........................................str8</text:p>
        </text:list-item>
        <text:list-item>
          <text:p text:style-name="P404">WNIOSKI DO PRACY W ROKU SZKOLNYM 2022/2023…......................................str9</text:p>
        </text:list-item>
        <text:list-item>
          <text:p text:style-name="P419"><text:span text:style-name="T10">HARMONOGRAM DZIAŁAŃ WYCHOWAWCZO -</text:span><text:span text:style-name="T1">PROFILAKTYCZNYCH......str.10 <text:s text:c="6"/></text:span></text:p>
        </text:list-item>
        <text:list-item>
          <text:p text:style-name="P444">HARMONOGRAM DZIAŁAŃ DO PROGRAMU WYCHOWAWCZO-PROFILAKTYCZNEGO..................................................................................................str.10</text:p>
        </text:list-item>
      </text:list>
      <text:p text:style-name="P50">X. <text:s/>ZADANIA PROFILAKTYCZNE..........................................................................................str. 21</text:p>
      <text:p text:style-name="P51">XII. METODY I FORMY REALIZACJI......................................................................................str. 24</text:p>
      <text:p text:style-name="P52">XIII. EWALUACJA.......................................................................................................................str.25</text:p>
      <text:p text:style-name="P52">XIV. ZAŁĄCZNIK NR 1 <text:span text:style-name="T22">Diagnoza środowiska szkolnego – jego bieżących potrzeb w zakresie podejmowanych działań wychowawczych i profilaktycznych.........................................str. 26 </text:span></text:p>
      <text:p text:style-name="P381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53"/>
      <text:p text:style-name="P60">I. WSTĘP</text:p>
      <text:p text:style-name="P54"/>
      <text:p text:style-name="P56"><text:tab/>Program Wychowawczo – Profilaktyczny uwzględnia rozwój kompetencji kluczowych opisanych w podstawie programowej kształcenia ogólnego, Kierunki polityki oświatowej państwa, wytyczne MEiN. Wynika z wniosków z diagnozy środowiska szkolnego, diagnozy czynników ryzyka i chroniących, rozpoznawania problemów w sferze fizycznej, społecznej <text:s text:c="11"/>i emocjonalnej po powrocie uczniów do szkoły. Działaniami objęci są uczniowie klas I-VIII.</text:p>
      <text:p text:style-name="P56"><text:tab/>Program Wychowawczo-Profilaktyczny opracowany został przez zespół <text:s/>wychowawców w porozumieniu z rodzicami. Wyznaczając główne cele relizacji programu <text:s/>na rok szkolny 2022/2023 braliśmy pod uwagę opinie rodziców, uczniów oraz nauczycieli. </text:p>
      <text:p text:style-name="P56"/>
      <text:p text:style-name="P55">Diagnoza środowiska szkolnego i sytuacji wychowawczej</text:p>
      <text:p text:style-name="P56"><text:tab/>Każdego roku w placówce oświatowej przeprowadzona jest diagnoza środowiska – jego bieżących potrzeb w zakresie podejmowanych działań wychowawczych i profilaktycznych. Podstawą prowadzonego rozpoznania są:</text:p>
      <text:list xml:id="list31806787" text:style-name="WW8Num16">
        <text:list-header>
          <text:p text:style-name="P406"/>
        </text:list-header>
        <text:list-item>
          <text:p text:style-name="P406">wywiady, analiza dokumentów, obserwacje uczniów, badania socjometryczne, które służą wskazaniu obszarów wymagających szczególnego wsparcia,</text:p>
        </text:list-item>
        <text:list-item>
          <text:p text:style-name="P406">badania ankietowe, skierowane do rodziców, nauczycieli oraz uczniów, dotyczące ich oczekiwań w zakresie realizacji treści wychowawczych i profilaktycznych.</text:p>
        </text:list-item>
        <text:list-item>
          <text:p text:style-name="P406">spostrzeżenia wychowawców na temat uczniów, z którymi prowadzi zajęcia lekcyjne <text:s text:c="19"/>i wychowawcze.</text:p>
          <text:p text:style-name="P412"/>
        </text:list-item>
      </text:list>
      <text:p text:style-name="P56"><text:tab/><text:span text:style-name="T87">Diagnoza środowiska szkolnego, jego potrzeb w zakresie podejmowanych działań wychowawczych i profilaktycznych stanowi załącznik nr 1 do niniejszego Programu.</text:span></text:p>
      <text:p text:style-name="P56"><text:tab/></text:p>
      <text:p text:style-name="P58"/>
      <text:p text:style-name="P58">PROFILAKTYKA <text:s/></text:p>
      <text:p text:style-name="P63">Profilaktyka rozumiana jest jako zapobieganie pojawieniu się i występowaniu niepożądanych zjawisk i procesów, określanych jako patologie życia społecznego <text:s/>oraz promowanie zjawisk alternatywnych w stosunku do tych, które próbuje się wyeliminować. To system działań wzmacniających lub podtrzymujących pozytywne postawy uczniów w toku wychowania. Realizowana jest <text:s/>podczas działalności edukacyjnej szkoły.</text:p>
      <text:p text:style-name="P63"/>
      <text:p text:style-name="P57"><text:soft-page-break/>WYCHOWANIE</text:p>
      <text:p text:style-name="P63">Szkolny Program Wychowawczo-Profilaktczny został dostosowany do potrzeb rozwojowych uczniów i potrzeb środowiska lokalnego. Ma służyć ujednoliceniu działań wychowawczych i profilaktycznych oraz pozyskaniu współpracy z rodzicami.</text:p>
      <text:p text:style-name="P61">Realizacja Szkolnego Programu Wychowawczo-Profilaktcznego zgodnie z jego założeniami ma doprowadzić do aktywnego rozwoju wszystkich sfer osobowości emocjonalnej ucznia <text:s text:c="16"/>i umożliwić mu osiągnięcie szeroko rozumianego sukcesu.</text:p>
      <text:p text:style-name="P62">Program <text:s/>przeznaczony jest do realizacji przez wychowawców klas podczas <text:s/>godzin <text:s text:c="13"/>z wychowawcą we współpracy z nauczycielami wszystkich przedmiotów, psychologiem, pedagogiem szkolnym, pedagogiem specjalnym, logopedą, doradcą zawodowym, pielęgniarką szkolną i pozostałymi pracownikami szkoły, <text:s/>w <text:s/>zależności od stanu zasobów, potrzeb klasy oraz przy współpracy z rodzicami i środowiskiem lokalnym.</text:p>
      <text:p text:style-name="P62"/>
      <text:p text:style-name="P382"><text:span text:style-name="T27">II. PODSTAWY PRAWNE</text:span><text:span text:style-name="T26"> <text:s/></text:span><text:span text:style-name="T28">Szkolnego Programu Wychowawczo – Profilaktycznego:</text:span></text:p>
      <text:p text:style-name="P379"/>
      <text:list xml:id="list31813811" text:style-name="WW8Num4">
        <text:list-item>
          <text:p text:style-name="P437">Rozporządzenie Ministra Edukacji Narodowej z dnia 8 czerwca 2020 r., poz.1008</text:p>
        </text:list-item>
        <text:list-item>
          <text:p text:style-name="P439">Rozporządzenie Ministra Edukacji Narodowej z dnia 18 sierpnia 2015r. w sprawie zakresu <text:s text:c="2"/>i form prowadzenia w szkołach i placówkach systemu oświaty działalności wychowawczej, edukacyjnej, informacyjnej i profilaktycznej w celu przeciwdziałania narkomanii.</text:p>
        </text:list-item>
        <text:list-item>
          <text:p text:style-name="P439">Konstytucja Rzeczpospolitej Polskiej - art. 72 </text:p>
        </text:list-item>
        <text:list-item>
          <text:p text:style-name="P434">Konwencja o Prawach Dziecka - art..3, art. 19, art. 33</text:p>
        </text:list-item>
        <text:list-item>
          <text:p text:style-name="P435">Ustawa o Systemie Oświaty art.1, 4, 5, 22, 33, 34a, 40</text:p>
        </text:list-item>
        <text:list-item>
          <text:p text:style-name="P435">Karta Nauczyciela art. 6</text:p>
        </text:list-item>
        <text:list-item>
          <text:p text:style-name="P434">Narodowy Program Profilaktyki i Rozwiązywania Problemów Alkoholowych</text:p>
        </text:list-item>
        <text:list-item>
          <text:p text:style-name="P435">Statut szkoły</text:p>
        </text:list-item>
        <text:list-item>
          <text:p text:style-name="P407">Rozporządzenie Ministra Edukacji Narodowej z dnia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<text:s text:c="12"/>I stopnia, kształcenia ogólnego dla szkoły specjalnej przysposabiającej do pracy <text:s text:c="14"/>oraz kształcenia ogólnego dla szkoły policealnej (Dz.U. 2017 poz. 356)</text:p>
        </text:list-item>
        <text:list-item>
          <text:p text:style-name="P409">Ustawa z dnia 14 grudnia 2016r. - Prawo Oświatowe (Dz. U. z 2018r. poz.996) </text:p>
        </text:list-item>
      </text:list>
      <text:p text:style-name="P21"/>
      <text:p text:style-name="P20"><text:soft-page-break/></text:p>
      <text:p text:style-name="P17">III. MODEL ABSOLWENTA SZKOŁY:</text:p>
      <text:list xml:id="list31803801" text:style-name="WW8Num8">
        <text:list-item>
          <text:p text:style-name="P411">jest otwarty, komunikatywny, asertywny i kreatywny, </text:p>
        </text:list-item>
        <text:list-item>
          <text:p text:style-name="P411"><text:s/>zna i stosuje zasady życia społecznego, </text:p>
        </text:list-item>
        <text:list-item>
          <text:p text:style-name="P411"><text:s/>jest aktywny społecznie, tolerancyjny, wrażliwy na potrzeby innego człowieka, </text:p>
        </text:list-item>
        <text:list-item>
          <text:p text:style-name="P411">cechuje go wysoka kultura osobista, </text:p>
        </text:list-item>
        <text:list-item>
          <text:p text:style-name="P411"><text:s/>dba o swój rozwój fizyczny, promuje zdrowy tryb życia, </text:p>
        </text:list-item>
        <text:list-item>
          <text:p text:style-name="P411">posiada wiedzę i umiejętnie ją wykorzystuje do rozwiązywania problemów, </text:p>
        </text:list-item>
        <text:list-item>
          <text:p text:style-name="P411"><text:s/>jest zmotywowany do osiągania lepszych wyników w nauce, </text:p>
        </text:list-item>
        <text:list-item>
          <text:p text:style-name="P411"><text:s/>sprawnie posługuje się językiem ojczystym oraz co najmniej jednym językiem obcym, </text:p>
        </text:list-item>
        <text:list-item>
          <text:p text:style-name="P411"><text:s/>umiejętnie posługuje się technologią informacyjną ułatwiającą korzystanie z różnych źródeł wiedzy, </text:p>
        </text:list-item>
        <text:list-item>
          <text:p text:style-name="P411">jest przygotowany do nauki na dalszym etapie edukacji, </text:p>
        </text:list-item>
        <text:list-item>
          <text:p text:style-name="P411">potrafi być samodzielny w podejmowaniu decyzji, </text:p>
        </text:list-item>
        <text:list-item>
          <text:p text:style-name="P411"><text:s/>ponosi odpowiedzialność za własną edukację, </text:p>
        </text:list-item>
        <text:list-item>
          <text:p text:style-name="P411"><text:s/>rozwija swoje uzdolnienia i zainteresowania, </text:p>
        </text:list-item>
        <text:list-item>
          <text:p text:style-name="P411">umie korzystać z dóbr kultury oraz aktywnie uczestniczyć w życiu kulturalnym, szanuje tradycję i kulturę środowiska lokalnego, własnego narodu, a także innych kultur, </text:p>
        </text:list-item>
        <text:list-item>
          <text:p text:style-name="P411"><text:s/>zna swoją wartość. </text:p>
        </text:list-item>
      </text:list>
      <text:p text:style-name="P33"/>
      <text:p text:style-name="P18">IV. MISJA SZKOŁY:</text:p>
      <text:p text:style-name="P389"><text:span text:style-name="Strong_20_Emphasis"><text:span text:style-name="T14">"Nie ulegajcie słabościom!</text:span></text:span></text:p>
      <text:p text:style-name="P389"><text:span text:style-name="Strong_20_Emphasis"><text:span text:style-name="T14">Nie dajcie się zwyciężyć złu!</text:span></text:span></text:p>
      <text:p text:style-name="P389"><text:span text:style-name="Strong_20_Emphasis"><text:span text:style-name="T14">Jeśli widzisz, że brat Twój upada podźwignij go,</text:span></text:span></text:p>
      <text:p text:style-name="P389"><text:span text:style-name="Strong_20_Emphasis"><text:span text:style-name="T14">a nie pozostaw w zagrożeniu."</text:span></text:span></text:p>
      <text:p text:style-name="P389"><text:span text:style-name="Strong_20_Emphasis"><text:span text:style-name="T15">Jan Paweł II</text:span></text:span></text:p>
      <text:p text:style-name="P390"><text:span text:style-name="Strong_20_Emphasis"><text:span text:style-name="T16">Działamy po to, aby:</text:span></text:span></text:p>
      <text:p text:style-name="P387"><text:span text:style-name="Strong_20_Emphasis"><text:span text:style-name="T17">Nasi <text:s/>uczniowie:</text:span></text:span></text:p>
      <text:p text:style-name="P387"><text:span text:style-name="Strong_20_Emphasis"><text:span text:style-name="T18">byli przygotowani do:</text:span></text:span></text:p>
      <text:list xml:id="list31800469" text:style-name="WW8Num13">
        <text:list-item>
          <text:p text:style-name="P445"><text:span text:style-name="Strong_20_Emphasis"><text:span text:style-name="T19">nauki na wyższym poziomie edukacji,</text:span></text:span></text:p>
        </text:list-item>
        <text:list-item>
          <text:p text:style-name="P445"><text:span text:style-name="Strong_20_Emphasis"><text:span text:style-name="T19">radzenia sobie w trudnych sytuacjach życiowych,</text:span></text:span></text:p>
        </text:list-item>
        <text:list-item>
          <text:p text:style-name="P445"><text:span text:style-name="Strong_20_Emphasis"><text:span text:style-name="T19">dokonywania samodzielnych i trafnych wyborów,</text:span></text:span></text:p>
        </text:list-item>
        <text:list-item>
          <text:p text:style-name="P445"><text:soft-page-break/><text:span text:style-name="Strong_20_Emphasis"><text:span text:style-name="T19">kreowania otaczającego świata,</text:span></text:span></text:p>
        </text:list-item>
      </text:list>
      <text:p text:style-name="P388"/>
      <text:p text:style-name="P387"><text:span text:style-name="Strong_20_Emphasis"><text:span text:style-name="T18">potrafili:</text:span></text:span></text:p>
      <text:list xml:id="list31791814" text:style-name="WW8Num14">
        <text:list-item>
          <text:p text:style-name="P446">rozwijać własne zainteresowania przez samokształcenie, korzystanie z różnych źródeł informacji,</text:p>
        </text:list-item>
        <text:list-item>
          <text:p text:style-name="P448">praktycznie wykorzystać zdobytą wiedzę i umiejętności,</text:p>
        </text:list-item>
        <text:list-item>
          <text:p text:style-name="P448">samodzielnie i twórczo myśleć, wyrażać własne opinie i odczucia oraz dokonywać samooceny,</text:p>
        </text:list-item>
        <text:list-item>
          <text:p text:style-name="P448">prawidłowo komunikować się, wyrażać własne stanowisko szanując poglądy i dążenia innych ludzi,</text:p>
        </text:list-item>
        <text:list-item>
          <text:p text:style-name="P448">pomagać innym, mieć szacunek dla drugiego człowieka oraz umacniać w sobie poczucie własnej godności,</text:p>
        </text:list-item>
        <text:list-item>
          <text:p text:style-name="P448">kierować się w codziennym życiu zasadami etyczno-moralnymi, </text:p>
        </text:list-item>
        <text:list-item>
          <text:p text:style-name="P448">wzmacniać uczucia patriotyczne poprzez szacunek do tradycji i własnego języka,</text:p>
        </text:list-item>
        <text:list-item>
          <text:p text:style-name="P448">wykształcić w sobie szacunek dla osiągnięć własnego narodu, jego wkładu w rozwój Europy,</text:p>
        </text:list-item>
        <text:list-item>
          <text:p text:style-name="P448">świadomie i aktywnie uczestniczyli w życiu kulturalnym i społecznym miejscowości <text:s text:c="11"/>i regionu,</text:p>
        </text:list-item>
        <text:list-item>
          <text:p text:style-name="P448">efektywnie posługiwali się technologią informacyjną,</text:p>
        </text:list-item>
        <text:list-item>
          <text:p text:style-name="P452">posługiwać się językiem obcym na odpowiednim poziomie edukacyjnym.</text:p>
        </text:list-item>
      </text:list>
      <text:p text:style-name="P387"><text:span text:style-name="Strong_20_Emphasis"><text:span text:style-name="T17">Nasi rodzice</text:span></text:span><text:span text:style-name="T20">:</text:span></text:p>
      <text:list xml:id="list31803670" text:continue-numbering="true" text:style-name="WW8Num14">
        <text:list-item>
          <text:p text:style-name="P447">czuli się współodpowiedzialni za działania podejmowane przez szkołę,</text:p>
        </text:list-item>
        <text:list-item>
          <text:p text:style-name="P447">mieli świadomość współuczestniczenia w kształtowaniu osobowości dziecka,</text:p>
        </text:list-item>
        <text:list-item>
          <text:p text:style-name="P449">otrzymywali pełną informację o postępach w nauce, zachowaniu swoich dzieci <text:s text:c="21"/>i osiągnięciach szkoły,</text:p>
        </text:list-item>
        <text:list-item>
          <text:p text:style-name="P449">byli zadowoleni z efektów pracy szkoły,</text:p>
        </text:list-item>
        <text:list-item>
          <text:p text:style-name="P449">cenili i wspomagali pracę nauczycieli.</text:p>
        </text:list-item>
      </text:list>
      <text:p text:style-name="P39"/>
      <text:p text:style-name="P387"><text:span text:style-name="Strong_20_Emphasis"><text:span text:style-name="T17">Nasi nauczyciele</text:span></text:span><text:span text:style-name="T17">:</text:span></text:p>
      <text:list xml:id="list31792409" text:continue-numbering="true" text:style-name="WW8Num14">
        <text:list-item>
          <text:p text:style-name="P449">realizowali zasady edukacji ku przyszłości i jakości życia,</text:p>
        </text:list-item>
        <text:list-item>
          <text:p text:style-name="P449">promowali pozytywne wzorce zachowań i wzmacniali prawidłowe relacje interpersonalne,</text:p>
        </text:list-item>
        <text:list-item>
          <text:p text:style-name="P448"><text:soft-page-break/>ściśle współpracowali ze sobą i byli usatysfakcjonowani z wyników swej pracy z uczniami,</text:p>
        </text:list-item>
        <text:list-item>
          <text:p text:style-name="P448">pracowali w oparciu o najnowsze metody i dobre programy nauczania,</text:p>
        </text:list-item>
        <text:list-item>
          <text:p text:style-name="P448">doskonalili swój warsztat pracy i poszukiwali własnych dróg rozwoju.</text:p>
        </text:list-item>
      </text:list>
      <text:p text:style-name="P391"><text:span text:style-name="Strong_20_Emphasis"><text:span text:style-name="T17">Nasza szkoła</text:span></text:span><text:span text:style-name="T17">:</text:span></text:p>
      <text:list xml:id="list31802887" text:continue-numbering="true" text:style-name="WW8Num14">
        <text:list-item>
          <text:p text:style-name="P450">była miejscem wzajemnego szacunku, zaufania i bezpieczeństwa,</text:p>
        </text:list-item>
        <text:list-item>
          <text:p text:style-name="P450">zapewniała wszechstronny rozwój osobowy,</text:p>
        </text:list-item>
        <text:list-item>
          <text:p text:style-name="P450">była dobrze postrzegana w środowisku i cieszyła się zainteresowaniem uczniów <text:s text:c="20"/>i rodziców,</text:p>
        </text:list-item>
        <text:list-item>
          <text:p text:style-name="P450">rozwijała społecznie, uczyła wrażliwości i pracy na rzecz innych ludzi,</text:p>
        </text:list-item>
        <text:list-item>
          <text:p text:style-name="P451">propagowała postawy solidarności społecznej i przygotowywała <text:s/>do życia w zjednoczonej Europie,</text:p>
        </text:list-item>
        <text:list-item>
          <text:p text:style-name="P450">kształtowała pozytywny stosunek do zabawy, pracy i wypoczynku.</text:p>
        </text:list-item>
      </text:list>
      <text:p text:style-name="P16"/>
      <text:p text:style-name="P16"/>
      <text:p text:style-name="P16"/>
      <text:p text:style-name="P16"/>
      <text:p text:style-name="P16">V. WIZJA SZKOŁY</text:p>
      <text:p text:style-name="P16"/>
      <text:p text:style-name="P19"/>
      <text:p text:style-name="P19">W szkole naszej chcemy wykształcić u uczniów zespół takich pozytywnych cech jak:</text:p>
      <text:list xml:id="list31787573" text:style-name="WW8Num3">
        <text:list-item>
          <text:p text:style-name="P405">dobroć</text:p>
        </text:list-item>
        <text:list-item>
          <text:p text:style-name="P405">patriotyzm</text:p>
        </text:list-item>
        <text:list-item>
          <text:p text:style-name="P429">poszanowanie prawa</text:p>
        </text:list-item>
        <text:list-item>
          <text:p text:style-name="P429">poszanowanie godności innych ludzi</text:p>
        </text:list-item>
        <text:list-item>
          <text:p text:style-name="P429">samodzielność</text:p>
        </text:list-item>
        <text:list-item>
          <text:p text:style-name="P429">uczciwość</text:p>
        </text:list-item>
        <text:list-item>
          <text:p text:style-name="P429">odpowiedzialność</text:p>
        </text:list-item>
        <text:list-item>
          <text:p text:style-name="P429">ciekawość świata</text:p>
        </text:list-item>
        <text:list-item>
          <text:p text:style-name="P429">tolerancja</text:p>
        </text:list-item>
      </text:list>
      <text:p text:style-name="P398">VI. GŁÓWNE CELE <text:s/>WYCHOWAWCZO - PROFILAKTYCZNE:</text:p>
      <text:p text:style-name="P92"/>
      <text:list xml:id="list31805341" text:style-name="WW8Num24">
        <text:list-item>
          <text:p text:style-name="P420">Wzmacnianie pozytywnego klimatu szkoły.</text:p>
        </text:list-item>
        <text:list-item>
          <text:p text:style-name="P420">Zwiększenie bezpieczeństwa uczniów, przeciwdziałanie przemocy, w tym <text:s text:c="23"/>w cyberprzestrzeni.</text:p>
        </text:list-item>
        <text:list-item>
          <text:p text:style-name="P458">Wychowanie do wrażliwości na prawdę i dobro. Kształtowanie właściwych postaw szlachetności, zaangażowania społecznego i dbałości o zdrowie.</text:p>
        </text:list-item>
        <text:list-item>
          <text:p text:style-name="P458">Wychowanie do wartości i kształtowanie postaw prospołecznych i patriotycznych.</text:p>
        </text:list-item>
        <text:list-item>
          <text:p text:style-name="P433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420">Promowanie zdrowego stylu życia, w tym wzmacnianie kondycji psychicznej uczniów, zapobieganie uzależnieniom.</text:p>
        </text:list-item>
        <text:list-item>
          <text:p text:style-name="P458">Wsparcie nauczycieli i innych członków społeczności szkolnych w rozwijaniu umiejętności podstawowych i przekrojowych uczniów, w szczególności <text:s text:c="27"/>z wykorzystaniem pomocy dydaktycznych zakupionych w ramach programu „Laboratoria przyszłości”.</text:p>
        </text:list-item>
        <text:list-item>
          <text:p text:style-name="P458">Wzmocnienie edukacji ekologicznej w szkołach. Rozwijanie postawy odpowiedzialności za środowisko naturalne.</text:p>
        </text:list-item>
        <text:list-item>
          <text:p text:style-name="P458">Przygotowanie do wyboru zawodu i <text:s/>dalszej drogi kształcenia.</text:p>
        </text:list-item>
      </text:list>
      <text:p text:style-name="P41"/>
      <text:p text:style-name="P376"/>
      <text:p text:style-name="P413"><text:span text:style-name="T25">WNIOSKI I REKOMENDACJE DO</text:span><text:bookmark text:name="_GoBack"/><text:span text:style-name="T25"> PRACY</text:span></text:p>
      <text:p text:style-name="P95">W NOWYM ROKU SZKOLNYM 2022/2023</text:p>
      <text:p text:style-name="P396"/>
      <text:list xml:id="list31802623" text:style-name="WWNum1">
        <text:list-item>
          <text:p text:style-name="P453">W nowym roku szkolnym należy zaplanować i wdrożyć takie formy pracy z uczniem i działania, <text:s/>które przyczynią się do podniesienia efektów kształcenia.</text:p>
        </text:list-item>
        <text:list-item>
          <text:p text:style-name="P453">Nieustannie organizować wsparcie psychologiczno-pedagogiczne wszystkim uczniom z uwzględnieniem zróżnicowania ich potrzeb rozwojowych i edukacyjnych.</text:p>
        </text:list-item>
        <text:list-item>
          <text:p text:style-name="P453">Systematycznie i skutecznie aktywizować uczniów do nauki aby zauważalne były efekty ich pracy. </text:p>
        </text:list-item>
        <text:list-item>
          <text:p text:style-name="P455">Przeanalizować programy nauczania poszczególnych zajęć edukacyjnych, aby zapewniały każdemu uczniowi ciągły postęp edukacyjny.</text:p>
        </text:list-item>
        <text:list-item>
          <text:p text:style-name="P455">Dbać, aby uczniowie odnosili sukcesy na egzaminach, a nauczyciele doskonalili sposoby przygotowania uczniów do egzaminów.</text:p>
        </text:list-item>
        <text:list-item>
          <text:p text:style-name="P456">Zachęcać uczniów do pracy nad sobą i eksponować ich osiągnięcia.</text:p>
        </text:list-item>
        <text:list-item>
          <text:p text:style-name="P414">Kontynuować współpracę z rodzicami uczniów zakwalifikowanych do udzielenia pomocy psychologiczno-pedagogicznej, dokonywać oceny skuteczności podjętych przez szkołę działań pomocowych, informować rodziców o efektach.</text:p>
        </text:list-item>
        <text:list-item>
          <text:p text:style-name="P414">Wspierać rodziców w organizacji pomocy na zewnątrz, jeśli jest taka potrzeba.</text:p>
        </text:list-item>
        <text:list-item>
          <text:p text:style-name="P414">Kontynuować działania podejmowane przez wychowawców i pozostałych nauczycieli na rzecz budowania właściwych relacji społecznych w klasie,</text:p>
        </text:list-item>
        <text:list-item>
          <text:p text:style-name="P454">Zweryfikować procedury / regulaminy / zarządzenia określające zasady funkcjonowania szkoły/placówki na wypadek powrotu stanu epidemii.</text:p>
        </text:list-item>
        <text:list-item>
          <text:p text:style-name="P454">Zorganizować szkolenie Rady Pedagogicznej na tematy: „Laboratoria przyszłości” i „Rozwijanie technologii informacyjno-komunikacyjnej”.</text:p>
        </text:list-item>
      </text:list>
      <text:p text:style-name="P375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/>
      <text:p text:style-name="P374"><text:soft-page-break/></text:p>
      <text:p text:style-name="P385">VIII. HARMONOGRAM DZIAŁAŃ WYCHOWAWCZYCH </text:p>
      <text:p text:style-name="P385">I PROFILAKTYCZNYCH <text:s text:c="127"/></text:p>
      <text:p text:style-name="P384"/>
      <text:p text:style-name="P386"/>
      <text:p text:style-name="P383"><text:span text:style-name="T21">Działalność wychowawczo - profilaktyczna szkoły polega na prowadzeniu działań z zakresu promocji zdrowia</text:span><text:span text:style-name="T22"> </text:span>oraz wspomaganiu ucznia i wychowanka w jego rozwoju ukierunkowanym <text:s text:c="7"/>na osiągnięcie pełnej dojrzałości w sferze:</text:p>
      <text:list xml:id="list31809362" text:style-name="WW8Num15">
        <text:list-item>
          <text:p text:style-name="P440">fizycznej – ukierunkowanej na zdobycie przez ucznia i wychowanka wiedzy i umiejętności pozwalających na prowadzenie zdrowego stylu życia i podejmowanie zachowań prozdrowotnych, w tym w zakresie przeciwdziałania rozprzestrzenianiu się epidemii Covid-19;</text:p>
        </text:list-item>
        <text:list-item>
          <text:p text:style-name="P440">psychicznej – ukierunkowanej na zbudowanie równowagi i harmonii psychicznej, ukształtowanie postaw sprzyjających wzmacnianiu zdrowia własnego i innych ludzi, kształtowanie środowiska sprzyjającego rozwojowi zdrowia, osiągnięcie właściwego stosunku do świata, poczucia siły, chęci do życia i witalności;</text:p>
        </text:list-item>
        <text:list-item>
          <text:p text:style-name="P440">społecznej 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 Covid-19).</text:p>
        </text:list-item>
        <text:list-item>
          <text:p text:style-name="P441">duchowej – ukierunkowanej na zdobycie konstruktywnego i stabilnego systemu wartości, <text:s text:c="8"/>w tym docenienie znaczenia zdrowia oraz poczucia sensu istnienia.</text:p>
        </text:list-item>
      </text:list>
      <text:p text:style-name="P15"/>
      <text:p text:style-name="P43"><text:span text:style-name="T11"><text:tab/>Realizacja wskazanej tematyki podczas zajęć z wychowawcą będzie mogła odbywać się <text:s text:c="6"/>z udziałem zaproszonych specjalistów w danej dziedzinie, wolontariuszy, przedstawicieli stowarzyszeń i innych organizacji, których celem statutowym jest działalność wychowawcza lub rozszerzanie i wzbogacanie form działalności dydaktycznej, wychowawczej, opiekuńczej <text:s text:c="17"/>i innowacyjnej szkoły.</text:span><text:span text:style-name="T3"> </text:span></text:p>
      <text:p text:style-name="P45"/>
      <text:p text:style-name="P46"><text:tab/>Realizując Program współpracujemy z instytucjami wspierającymi szkołę w wypełnianiu zadań wychowawczo-profilaktycznych. Należą do nich:</text:p>
      <text:list xml:id="list31789183" text:style-name="L2">
        <text:list-item>
          <text:p text:style-name="P402">Poradnia Psychologiczno-Pedagogiczna w Białej Podlaskiej</text:p>
        </text:list-item>
        <text:list-item>
          <text:p text:style-name="P402">Komisariat Policji w Janowie Podlaskim</text:p>
        </text:list-item>
        <text:list-item>
          <text:p text:style-name="P402">Gminny Ośrodek Pomocy Społecznej w Rokitnie</text:p>
        </text:list-item>
        <text:list-item>
          <text:p text:style-name="P402">Powiatowe Centrum Pomocy Rodzinie</text:p>
        </text:list-item>
        <text:list-item>
          <text:p text:style-name="P402">Sąd Rejonowy w Białej Podlaskiej</text:p>
        </text:list-item>
        <text:list-item>
          <text:p text:style-name="P402">Powiatowa Stacja Sanitarno-Epidemiologiczna w Białej Podlaskiej</text:p>
        </text:list-item>
        <text:list-item>
          <text:p text:style-name="P402">Gminna Biblioteka Publiczna w Rokitnie</text:p>
        </text:list-item>
      </text:list>
      <text:p text:style-name="P45"/>
      <text:p text:style-name="P44"/>
      <text:p text:style-name="P64">IX. HARMONOGRAM DZIAŁAŃ DO PROGRAMU PROFILAKTYCZNO-WYCHOWAWCZEGO </text:p>
      <text:p text:style-name="P65"><text:span text:style-name="T5">STREFA</text:span><text:span text:style-name="T7"> </text:span><text:span text:style-name="T5">ROZWOJU INTELEKTUALNEGO UCZ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6">Zadania</text:p>
          </table:table-cell>
          <table:table-cell table:style-name="Tabela1.A1" office:value-type="string">
            <text:p text:style-name="P67">Działania</text:p>
          </table:table-cell>
          <table:table-cell table:style-name="Tabela1.A1" office:value-type="string">
            <text:p text:style-name="P68">Odpowiedzialni</text:p>
          </table:table-cell>
          <table:table-cell table:style-name="Tabela1.A1" office:value-type="string">
            <text:p text:style-name="P69">Terminy</text:p>
          </table:table-cell>
        </table:table-row>
        <table:table-row table:style-name="Tabela1.2">
          <table:table-cell table:style-name="Tabela1.A2" office:value-type="string">
            <text:p text:style-name="P72"><text:span text:style-name="T81">Zapewnienie</text:span><text:span text:style-name="T82"> </text:span><text:span text:style-name="T81">wszystkim uczniom</text:span><text:span text:style-name="T82"> </text:span><text:span text:style-name="T81">wszechstronnego</text:span><text:span text:style-name="T82"> </text:span><text:span text:style-name="T81">rozwoju</text:span><text:span text:style-name="T82"> </text:span><text:span text:style-name="T81">intelektualnego</text:span><text:span text:style-name="T83"> </text:span><text:span text:style-name="T81">oraz</text:span><text:span text:style-name="T84"> </text:span><text:span text:style-name="T81">optymalnych</text:span><text:span text:style-name="T82"> </text:span><text:span text:style-name="T81">warunków</text:span><text:span text:style-name="T85"> </text:span><text:span text:style-name="T81">do</text:span><text:span text:style-name="T86"> </text:span><text:span text:style-name="T81">nauki</text:span></text:p>
          </table:table-cell>
          <table:table-cell table:style-name="Tabela1.A2" office:value-type="string">
            <text:p text:style-name="P73"><text:span text:style-name="T29">- systematyczne, mobilizujące,</text:span><text:span text:style-name="T37"> </text:span><text:span text:style-name="T29">jawne ocenianie uczni</text:span><text:span text:style-name="T34">ów</text:span></text:p>
          </table:table-cell>
          <table:table-cell table:style-name="Tabela1.A2" office:value-type="string">
            <text:p text:style-name="P75"><text:span text:style-name="T29">nauczyciele</text:span><text:span text:style-name="T42"> </text:span><text:span text:style-name="T29">przedmiotowi</text:span></text:p>
          </table:table-cell>
          <table:table-cell table:style-name="Tabela1.A2" office:value-type="string">
            <text:p text:style-name="P76">na bieżąco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7"><text:span text:style-name="T29">- zapoznanie z PSO i wymaganiami</text:span><text:span text:style-name="T37"> </text:span><text:span text:style-name="T29">edukacyjnymi</text:span></text:p>
          </table:table-cell>
          <table:table-cell table:style-name="Tabela1.A2" office:value-type="string">
            <text:p text:style-name="P78">jw.</text:p>
          </table:table-cell>
          <table:table-cell table:style-name="Tabela1.A2" office:value-type="string">
            <text:p text:style-name="P76">IX</text:p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3"><text:span text:style-name="T29">-</text:span><text:span text:style-name="T46"> </text:span><text:span text:style-name="T29">kształcenie</text:span><text:span text:style-name="T46"> </text:span><text:span text:style-name="T29">cierpliwości i</text:span></text:p>
            <text:p text:style-name="P96"><text:span text:style-name="T29">dokładności w pracy, dociekliwej</text:span><text:span text:style-name="T42"> </text:span><text:span text:style-name="T29">postawy badawczej, wyrabianie</text:span><text:span text:style-name="T42"> </text:span><text:span text:style-name="T29">nawyku samokształcenia i stałego</text:span><text:span text:style-name="T37"> </text:span><text:span text:style-name="T29">doskonalenia</text:span></text:p>
          </table:table-cell>
          <table:table-cell table:style-name="Tabela1.A2" office:value-type="string">
            <text:p text:style-name="P78">jw.</text:p>
          </table:table-cell>
          <table:table-cell table:style-name="Tabela1.A2" office:value-type="string">
            <text:p text:style-name="P70">na bieżąco</text:p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8"><text:span text:style-name="T29">- prowadzenie zajęć lekcyjnych z</text:span><text:span text:style-name="T42"> </text:span><text:span text:style-name="T29">wykorzystaniem szerokiego</text:span><text:span text:style-name="T42"> </text:span><text:span text:style-name="T29">asortymentu</text:span><text:span text:style-name="T52"> </text:span><text:span text:style-name="T29">pomocy</text:span><text:span text:style-name="T52"> </text:span><text:span text:style-name="T29">naukowych</text:span></text:p>
          </table:table-cell>
          <table:table-cell table:style-name="Tabela1.A2" office:value-type="string">
            <text:p text:style-name="P82">jw.</text:p>
          </table:table-cell>
          <table:table-cell table:style-name="Tabela1.A2" office:value-type="string">
            <text:p text:style-name="P99">jw.</text:p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2"><text:span text:style-name="T29">- nagradzanie uczniów za wybitne</text:span><text:span text:style-name="T37"> </text:span><text:span text:style-name="T29">osiągnięcia w nauce i działalności</text:span><text:span text:style-name="T42"> </text:span><text:span text:style-name="T29">pozalekcyjnej</text:span></text:p>
          </table:table-cell>
          <table:table-cell table:style-name="Tabela1.A2" office:value-type="string">
            <text:p text:style-name="P78">Dyrektor, wychowawcy</text:p>
          </table:table-cell>
          <table:table-cell table:style-name="Tabela1.A2" office:value-type="string">
            <text:p text:style-name="P103">VI</text:p>
          </table:table-cell>
        </table:table-row>
        <table:table-row table:style-name="Tabela1.7">
          <table:table-cell table:style-name="Tabela1.A2" office:value-type="string">
            <text:p text:style-name="P104"><text:span text:style-name="T29">Zapobieganie</text:span><text:span text:style-name="T42"> </text:span><text:span text:style-name="T29">niepowodzeniom</text:span><text:span text:style-name="T37"> </text:span><text:span text:style-name="T29">szkolnym</text:span></text:p>
          </table:table-cell>
          <table:table-cell table:style-name="Tabela1.A2" office:value-type="string">
            <text:p text:style-name="P105"><text:span text:style-name="T29">- zapewnienie uczniom pomocy</text:span><text:span text:style-name="T42"> </text:span><text:span text:style-name="T29">psychologiczno – pedagogicznej na</text:span><text:span text:style-name="T37"> </text:span><text:span text:style-name="T29">terenie</text:span><text:span text:style-name="T57"> </text:span><text:span text:style-name="T29">szkoły</text:span></text:p>
          </table:table-cell>
          <table:table-cell table:style-name="Tabela1.A2" office:value-type="string">
            <text:p text:style-name="P78">dyrektor</text:p>
          </table:table-cell>
          <table:table-cell table:style-name="Tabela1.A2" office:value-type="string">
            <text:p text:style-name="P76">na bieżąco</text:p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6"><text:span text:style-name="T29">- dostosowanie wymagań</text:span><text:span text:style-name="T42"> </text:span><text:span text:style-name="T29">edukacyjnych do indywidualnych</text:span><text:span text:style-name="T37"> </text:span><text:span text:style-name="T29">potrzeb</text:span><text:span text:style-name="T57"> </text:span><text:span text:style-name="T29">i</text:span><text:span text:style-name="T46"> </text:span><text:span text:style-name="T29">możliwości uczni</text:span><text:span text:style-name="T34">ów</text:span></text:p>
          </table:table-cell>
          <table:table-cell table:style-name="Tabela1.A2" office:value-type="string">
            <text:p text:style-name="P78">nauczyciele</text:p>
          </table:table-cell>
          <table:table-cell table:style-name="Tabela1.A2" office:value-type="string">
            <text:p text:style-name="P100">jw.</text:p>
          </table:table-cell>
        </table:table-row>
        <table:table-row table:style-name="Tabela1.9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7"><text:span text:style-name="T29">- prowadzenie zajęć dydaktyczno-</text:span><text:span text:style-name="T37"> </text:span><text:span text:style-name="T29">wyr</text:span><text:span text:style-name="T34">ównawczych, zajęć</text:span></text:p>
            <text:p text:style-name="P108"><text:span text:style-name="T29">rozwijających uzdolnienia, zajęć</text:span><text:span text:style-name="T37"> </text:span><text:span text:style-name="T29">specjalistycznych</text:span></text:p>
          </table:table-cell>
          <table:table-cell table:style-name="Tabela1.A2" office:value-type="string">
            <text:p text:style-name="P109"><text:span text:style-name="T29">nauczyciele,</text:span><text:span text:style-name="T37"> </text:span><text:span text:style-name="T29">specjaliści</text:span></text:p>
          </table:table-cell>
          <table:table-cell table:style-name="Tabela1.A2" office:value-type="string">
            <text:p text:style-name="P100">jw.</text:p>
          </table:table-cell>
        </table:table-row>
        <table:table-row table:style-name="Tabela1.9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10"><text:span text:style-name="T29">- kierowanie na badania do PPP</text:span><text:span text:style-name="T37"> </text:span><text:span text:style-name="T29">uczniów</text:span><text:span text:style-name="T46"> </text:span><text:span text:style-name="T29">z</text:span><text:span text:style-name="T46"> </text:span><text:span text:style-name="T29">problemami w</text:span><text:span text:style-name="T57"> </text:span><text:span text:style-name="T29">nauce,</text:span></text:p>
            <text:p text:style-name="P111"><text:span text:style-name="T29">emocjonalnymi oraz znajdujących</text:span><text:span text:style-name="T37"> </text:span><text:span text:style-name="T29">się w</text:span><text:span text:style-name="T62"> </text:span><text:span text:style-name="T29">trudnej</text:span><text:span text:style-name="T62"> </text:span><text:span text:style-name="T29">sytuacji osobistej</text:span></text:p>
          </table:table-cell>
          <table:table-cell table:style-name="Tabela1.A2" office:value-type="string">
            <text:p text:style-name="P112"><text:span text:style-name="T29">Dyrektor,</text:span><text:span text:style-name="T42"> </text:span><text:span text:style-name="T29">wychowawcy,</text:span><text:span text:style-name="T42"> </text:span><text:span text:style-name="T29">pedagog</text:span><text:span text:style-name="T68"> </text:span><text:span text:style-name="T29">szkolny,</text:span></text:p>
            <text:p text:style-name="P115">psycholog,</text:p>
            <text:p text:style-name="P115">pedagog specjalny</text:p>
          </table:table-cell>
          <table:table-cell table:style-name="Tabela1.A2" office:value-type="string">
            <text:p text:style-name="P101"><text:span text:style-name="T29">w</text:span><text:span text:style-name="T46"> </text:span><text:span text:style-name="T29">miarę potrzeb</text:span></text:p>
          </table:table-cell>
        </table:table-row>
        <table:table-row table:style-name="Tabela1.7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3"><text:span text:style-name="T29">-</text:span><text:span text:style-name="T62"> </text:span><text:span text:style-name="T29">wyrównywanie</text:span><text:span text:style-name="T57"> </text:span><text:span text:style-name="T29">szans</text:span></text:p>
            <text:p text:style-name="P83"><text:span text:style-name="T29">rozwojowych</text:span><text:span text:style-name="T62"> </text:span><text:span text:style-name="T29">uczniów</text:span><text:span text:style-name="T46"> </text:span><text:span text:style-name="T29">klas I-III</text:span></text:p>
          </table:table-cell>
          <table:table-cell table:style-name="Tabela1.A2" office:value-type="string">
            <text:p text:style-name="P116"><text:span text:style-name="T29">nauczyciele</text:span><text:span text:style-name="T42"> </text:span><text:span text:style-name="T29">edukacji</text:span><text:span text:style-name="T42"> </text:span><text:span text:style-name="T29">pedagog</text:span><text:span text:style-name="T68"> </text:span><text:span text:style-name="T29">szkolny,</text:span></text:p>
            <text:p text:style-name="P115">psycholog,</text:p>
            <text:p text:style-name="P117">pedagog specjalnywczesnoszkolnej,</text:p>
            <text:p text:style-name="P117"/>
          </table:table-cell>
          <table:table-cell table:style-name="Tabela1.A2" office:value-type="string">
            <text:p text:style-name="P71">na bieżąco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3"><text:span text:style-name="T29">-</text:span><text:span text:style-name="T62"> </text:span><text:span text:style-name="T29">motywowanie do nauki</text:span></text:p>
          </table:table-cell>
          <table:table-cell table:style-name="Tabela1.A2" office:value-type="string">
            <text:p text:style-name="P84">nauczyciele</text:p>
          </table:table-cell>
          <table:table-cell table:style-name="Tabela1.A2" office:value-type="string">
            <text:p text:style-name="P76">na bieżąco</text:p>
          </table:table-cell>
        </table:table-row>
      </table:table>
      <text:p text:style-name="P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19"><text:span text:style-name="T29">-</text:span><text:span text:style-name="T62"> </text:span><text:span text:style-name="T29">udział</text:span><text:span text:style-name="T46"> </text:span><text:span text:style-name="T29">uczni</text:span><text:span text:style-name="T34">ów</text:span><text:span text:style-name="T50"> </text:span><text:span text:style-name="T34">w</text:span><text:span text:style-name="T61"> </text:span><text:span text:style-name="T34">konkursach </text:span><text:span text:style-name="T29">przedmiotowych i tematycznych,</text:span><text:span text:style-name="T70"> </text:span><text:span text:style-name="T29">olimpiadach</text:span></text:p>
          </table:table-cell>
          <table:table-cell table:style-name="Tabela2.A1" office:value-type="string">
            <text:p text:style-name="P7">nauczyciele</text:p>
          </table:table-cell>
          <table:table-cell table:style-name="Tabela2.A1" office:value-type="string">
            <text:p text:style-name="P120">na bieżąco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21"><text:span text:style-name="T29">- zapoznanie rodziców i uczniów z</text:span><text:span text:style-name="T37"> </text:span><text:span text:style-name="T29">ofertą</text:span><text:span text:style-name="T62"> </text:span><text:span text:style-name="T29">zajęć</text:span><text:span text:style-name="T42"> </text:span><text:span text:style-name="T29">dydaktyczno-</text:span></text:p>
            <text:p text:style-name="P122"><text:span text:style-name="T29">wyrównawczych i rozwijających</text:span><text:span text:style-name="T37"> </text:span><text:span text:style-name="T29">uzdolnienia</text:span></text:p>
          </table:table-cell>
          <table:table-cell table:style-name="Tabela2.A1" office:value-type="string">
            <text:p text:style-name="P85">nauczyciele</text:p>
          </table:table-cell>
          <table:table-cell table:style-name="Tabela2.A1" office:value-type="string">
            <text:p text:style-name="P123">IX-X</text:p>
          </table:table-cell>
        </table:table-row>
        <table:table-row table:style-name="Tabela2.3">
          <table:table-cell table:style-name="Tabela2.A1" office:value-type="string">
            <text:p text:style-name="P124"><text:span text:style-name="T29">Przygotowanie do</text:span><text:span text:style-name="T37"> </text:span><text:span text:style-name="T29">wyboru zawodu i</text:span><text:span text:style-name="T42"> </text:span><text:span text:style-name="T29">dalszej drogi</text:span><text:span text:style-name="T42"> </text:span><text:span text:style-name="T29">kształcenia</text:span></text:p>
          </table:table-cell>
          <table:table-cell table:style-name="Tabela2.A1" office:value-type="string">
            <text:p text:style-name="P125"><text:span text:style-name="T29">- ćwiczenie umiejętności</text:span><text:span text:style-name="T42"> </text:span><text:span text:style-name="T29">podejmowania decyzji, radzenia</text:span><text:span text:style-name="T42"> </text:span><text:span text:style-name="T29">sobie ze stresem, rozwiązywania</text:span><text:span text:style-name="T37"> </text:span><text:span text:style-name="T29">konflikt</text:span><text:span text:style-name="T34">ów, odkrywanie swoich</text:span><text:span text:style-name="T44"> </text:span><text:span text:style-name="T34">mocnych i słabych stron podczas</text:span><text:span text:style-name="T40"> </text:span><text:span text:style-name="T34">zajęć psychoedukacyjnych oraz</text:span><text:span text:style-name="T44"> </text:span><text:span text:style-name="T34">godzin</text:span><text:span text:style-name="T65"> </text:span><text:span text:style-name="T34">wychowawczych</text:span></text:p>
          </table:table-cell>
          <table:table-cell table:style-name="Tabela2.A1" office:value-type="string">
            <text:p text:style-name="P126"><text:span text:style-name="T29">pedagog</text:span><text:span text:style-name="T42"> </text:span><text:span text:style-name="T29">szkolny,</text:span><text:span text:style-name="T42"> <text:s/></text:span><text:span text:style-name="T29">wychowawcy</text:span></text:p>
          </table:table-cell>
          <table:table-cell table:style-name="Tabela2.A1" office:value-type="string">
            <text:p text:style-name="P127"><text:span text:style-name="T29">zgodnie z planem</text:span><text:span text:style-name="T37"> </text:span><text:span text:style-name="T29">pracy</text:span></text:p>
          </table:table-cell>
        </table:table-row>
        <table:table-row table:style-name="Tabela2.4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28"><text:span text:style-name="T29">-zapoznawanie uczniów z ofertami</text:span><text:span text:style-name="T37"> </text:span><text:span text:style-name="T29">szkół</text:span><text:span text:style-name="T62"> </text:span><text:span text:style-name="T29">ponadpodstawowych</text:span></text:p>
          </table:table-cell>
          <table:table-cell table:style-name="Tabela2.A1" office:value-type="string">
            <text:p text:style-name="P129"><text:span text:style-name="T29">doradca</text:span><text:span text:style-name="T42"> </text:span><text:span text:style-name="T29">zawodowy</text:span></text:p>
          </table:table-cell>
          <table:table-cell table:style-name="Tabela2.A1" office:value-type="string">
            <text:p text:style-name="P130"><text:span text:style-name="T29">na</text:span><text:span text:style-name="T62"> </text:span><text:span text:style-name="T29">bieżąco</text:span></text:p>
          </table:table-cell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33"><text:span text:style-name="T29">- organizowanie spotkań z</text:span><text:span text:style-name="T37"> </text:span><text:span text:style-name="T29">przedstawicielami szk</text:span><text:span text:style-name="T34">ół</text:span><text:span text:style-name="T44"> </text:span><text:span text:style-name="T34">ponadpodstawowych</text:span></text:p>
          </table:table-cell>
          <table:table-cell table:style-name="Tabela2.A1" office:value-type="string">
            <text:p text:style-name="P85">dyrektor</text:p>
          </table:table-cell>
          <table:table-cell table:style-name="Tabela2.A1" office:value-type="string">
            <text:p text:style-name="P134">jw.</text:p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37"><text:span text:style-name="T29">- prowadzenie zajęć z doradztwa</text:span><text:span text:style-name="T37"> </text:span><text:span text:style-name="T29">zawodowego w</text:span><text:span text:style-name="T62"> </text:span><text:span text:style-name="T29">klasach</text:span><text:span text:style-name="T57"> </text:span><text:span text:style-name="T29">VII i VIII</text:span></text:p>
          </table:table-cell>
          <table:table-cell table:style-name="Tabela2.A1" office:value-type="string">
            <text:p text:style-name="P129"><text:span text:style-name="T29">doradca</text:span><text:span text:style-name="T42"> </text:span><text:span text:style-name="T29">zawodowy</text:span></text:p>
          </table:table-cell>
          <table:table-cell table:style-name="Tabela2.A1" office:value-type="string">
            <text:p text:style-name="P131">na bieżąco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38"><text:span text:style-name="T29">- udzielanie porad zawodowych</text:span><text:span text:style-name="T42"> </text:span><text:span text:style-name="T29">oraz wsparcia w wyborze dalszej</text:span><text:span text:style-name="T37"> </text:span><text:span text:style-name="T29">drogi kształcenia</text:span></text:p>
          </table:table-cell>
          <table:table-cell table:style-name="Tabela2.A1" office:value-type="string">
            <text:p text:style-name="P139"><text:span text:style-name="T29">pedagog</text:span><text:span text:style-name="T42"> </text:span><text:span text:style-name="T29">szkolny,</text:span><text:span text:style-name="T42"> </text:span></text:p>
          </table:table-cell>
          <table:table-cell table:style-name="Tabela2.A1" office:value-type="string">
            <text:p text:style-name="P136"><text:span text:style-name="T29">w</text:span><text:span text:style-name="T46"> </text:span><text:span text:style-name="T29">miarę potrzeb</text:span></text:p>
          </table:table-cell>
        </table:table-row>
        <table:table-row table:style-name="Tabela2.8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40"><text:span text:style-name="T29">- współpraca z Poradnią</text:span><text:span text:style-name="T42"> </text:span><text:span text:style-name="T29">Psychologiczno- Pedagogiczną w</text:span><text:span text:style-name="T37"> </text:span><text:span text:style-name="T29">celu diagnozowania</text:span><text:span text:style-name="T46"> </text:span><text:span text:style-name="T29">chor</text:span><text:span text:style-name="T34">ób</text:span><text:span text:style-name="T65"> </text:span><text:span text:style-name="T34">i</text:span></text:p>
            <text:p text:style-name="P141"><text:span text:style-name="T29">zaburzeń utrudniających</text:span><text:span text:style-name="T42"> </text:span><text:span text:style-name="T29">wykonywanie</text:span><text:span text:style-name="T72"> </text:span><text:span text:style-name="T29">wymarzonego</text:span><text:span text:style-name="T37"> </text:span><text:span text:style-name="T29">zawodu</text:span></text:p>
          </table:table-cell>
          <table:table-cell table:style-name="Tabela2.A1" office:value-type="string">
            <text:p text:style-name="P88"><text:span text:style-name="T29">pedagog</text:span><text:span text:style-name="T68"> </text:span><text:span text:style-name="T29">szkolny,</text:span></text:p>
            <text:p text:style-name="P115">psycholog,</text:p>
            <text:p text:style-name="P85"/>
          </table:table-cell>
          <table:table-cell table:style-name="Tabela2.A1" office:value-type="string">
            <text:p text:style-name="P142"><text:span text:style-name="T29">w</text:span><text:span text:style-name="T46"> </text:span><text:span text:style-name="T29">miarę potrzeb</text:span></text:p>
          </table:table-cell>
        </table:table-row>
        <table:table-row table:style-name="Tabela2.9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43"><text:span text:style-name="T29">- realizacja zagadnień z doradztwa</text:span><text:span text:style-name="T37"> </text:span><text:span text:style-name="T29">zawodowego podczas lekcji</text:span><text:span text:style-name="T42"> </text:span><text:span text:style-name="T29">przedmiotowych</text:span></text:p>
          </table:table-cell>
          <table:table-cell table:style-name="Tabela2.A1" office:value-type="string">
            <text:p text:style-name="P85">nauczyciele</text:p>
          </table:table-cell>
          <table:table-cell table:style-name="Tabela2.A1" office:value-type="string">
            <text:p text:style-name="P131">na bieżąco</text:p>
          </table:table-cell>
        </table:table-row>
        <table:table-row table:style-name="Tabela2.10">
          <table:table-cell table:style-name="Tabela2.A1" office:value-type="string">
            <text:p text:style-name="P88"><text:span text:style-name="T29">Rozwijanie</text:span><text:span text:style-name="T46"> </text:span><text:span text:style-name="T29">u</text:span></text:p>
            <text:p text:style-name="P144"><text:span text:style-name="T29">uczniów postawy</text:span><text:span text:style-name="T37"> </text:span><text:span text:style-name="T29">aktywnego</text:span><text:span text:style-name="T42"> </text:span><text:span text:style-name="T29">poszukiwacza</text:span></text:p>
          </table:table-cell>
          <table:table-cell table:style-name="Tabela2.A1" office:value-type="string">
            <text:p text:style-name="P145"><text:span text:style-name="T29">- wyrobienie u uczniów</text:span><text:span text:style-name="T42"> </text:span><text:span text:style-name="T29">umiejętności samodzielnego</text:span><text:span text:style-name="T37"> </text:span><text:span text:style-name="T29">poszukiwania niezbędnych</text:span><text:span text:style-name="T42"> </text:span><text:span text:style-name="T29">wiadomości i korzystania z</text:span><text:span text:style-name="T42"> </text:span><text:span text:style-name="T29">r</text:span><text:span text:style-name="T34">óżnych</text:span><text:span text:style-name="T50"> </text:span><text:span text:style-name="T34">źródeł wiedzy</text:span></text:p>
          </table:table-cell>
          <table:table-cell table:style-name="Tabela2.A1" office:value-type="string">
            <text:p text:style-name="P85">nauczyciele</text:p>
          </table:table-cell>
          <table:table-cell table:style-name="Tabela2.A1" office:value-type="string">
            <text:p text:style-name="P131">na bieżąco</text:p>
          </table:table-cell>
        </table:table-row>
        <table:table-row table:style-name="Tabela2.9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46"><text:span text:style-name="T29">-</text:span><text:span text:style-name="T52"> </text:span><text:span text:style-name="T29">kształtowanie</text:span><text:span text:style-name="T57"> </text:span><text:span text:style-name="T29">postawy</text:span><text:span text:style-name="T73"> </text:span><text:span text:style-name="T29">szacunku</text:span><text:span text:style-name="T37"> </text:span><text:span text:style-name="T29">dla polskiego dziedzictwa</text:span><text:span text:style-name="T42"> </text:span><text:span text:style-name="T29">naukowego</text:span></text:p>
          </table:table-cell>
          <table:table-cell table:style-name="Tabela2.A1" office:value-type="string">
            <text:p text:style-name="P126"><text:span text:style-name="T29">nauczyciele,</text:span><text:span text:style-name="T42"> </text:span><text:span text:style-name="T29">wychowawcy</text:span></text:p>
          </table:table-cell>
          <table:table-cell table:style-name="Tabela2.A1" office:value-type="string">
            <text:p text:style-name="P131">na bieżąco</text:p>
          </table:table-cell>
        </table:table-row>
        <table:table-row table:style-name="Tabela2.5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47"><text:span text:style-name="T29">- propagowanie czytelnictwa</text:span><text:span text:style-name="T37"> </text:span><text:span text:style-name="T29">poprzez</text:span><text:span text:style-name="T57"> </text:span><text:span text:style-name="T29">udział</text:span><text:span text:style-name="T62"> </text:span><text:span text:style-name="T29">w</text:span><text:span text:style-name="T46"> </text:span><text:span text:style-name="T29">akcjach</text:span></text:p>
            <text:p text:style-name="P89"><text:span text:style-name="T29">szkolnych</text:span><text:span text:style-name="T57"> </text:span><text:span text:style-name="T29">i</text:span><text:span text:style-name="T57"> </text:span><text:span text:style-name="T29">ogólnopolskich</text:span></text:p>
          </table:table-cell>
          <table:table-cell table:style-name="Tabela2.A1" office:value-type="string">
            <text:p text:style-name="P148">nauczyciel bibliotekarz</text:p>
          </table:table-cell>
          <table:table-cell table:style-name="Tabela2.A1" office:value-type="string">
            <text:p text:style-name="P149"><text:span text:style-name="T29">zgodnie z</text:span><text:span text:style-name="T42"> </text:span><text:span text:style-name="T29">harmonogramem</text:span></text:p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50"><text:span text:style-name="T29">- Obchody Światowego Dnia</text:span><text:span text:style-name="T37"> </text:span><text:span text:style-name="T29">Książki</text:span></text:p>
          </table:table-cell>
          <table:table-cell table:style-name="Tabela2.A1" office:value-type="string">
            <text:p text:style-name="P151">bibliotekarz</text:p>
          </table:table-cell>
          <table:table-cell table:style-name="Tabela2.A1" office:value-type="string">
            <text:p text:style-name="P123">IV</text:p>
          </table:table-cell>
        </table:table-row>
        <text:soft-page-break/>
        <table:table-row table:style-name="Tabela2.14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8"><text:span text:style-name="T29">- Narodowe</text:span><text:span text:style-name="T57"> </text:span><text:span text:style-name="T29">Czytanie</text:span></text:p>
          </table:table-cell>
          <table:table-cell table:style-name="Tabela2.A1" office:value-type="string">
            <text:p text:style-name="P85">nauczyciel bibliotekarz</text:p>
          </table:table-cell>
          <table:table-cell table:style-name="Tabela2.A1" office:value-type="string">
            <text:p text:style-name="P131">IX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4"><text:span text:style-name="T29">Przygotowanie do</text:span><text:span text:style-name="T37"> </text:span><text:span text:style-name="T29">egzaminu</text:span></text:p>
            <text:p text:style-name="P86">ósmoklasisty</text:p>
          </table:table-cell>
          <table:table-cell table:style-name="Tabela3.A1" office:value-type="string">
            <text:p text:style-name="P83"><text:span text:style-name="T29">- prowadzenie</text:span><text:span text:style-name="T46"> </text:span><text:span text:style-name="T29">zajęć</text:span></text:p>
            <text:p text:style-name="P156"><text:span text:style-name="T29">przygotowujących do egzaminu</text:span><text:span text:style-name="T37"> </text:span><text:span text:style-name="T29">zajęcia dydaktyczno-</text:span></text:p>
            <text:p text:style-name="P157"><text:span text:style-name="T29">wyrównawcze, zajęcia rozwijające</text:span><text:span text:style-name="T37"> </text:span><text:span text:style-name="T29">uzdolnienia , organizowanie</text:span><text:span text:style-name="T42"> </text:span><text:span text:style-name="T29">konkurs</text:span><text:span text:style-name="T34">ów</text:span><text:span text:style-name="T65"> </text:span><text:span text:style-name="T34">przedmiotowych)</text:span></text:p>
          </table:table-cell>
          <table:table-cell table:style-name="Tabela3.A1" office:value-type="string">
            <text:p text:style-name="P152">nauczyciele</text:p>
          </table:table-cell>
          <table:table-cell table:style-name="Tabela3.A1" office:value-type="string">
            <text:p text:style-name="P158">na bieżąco</text:p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59"><text:span text:style-name="T29">- zorganizowanie egzaminu</text:span><text:span text:style-name="T70"> </text:span><text:span text:style-name="T29">próbnego</text:span></text:p>
          </table:table-cell>
          <table:table-cell table:style-name="Tabela3.A1" office:value-type="string">
            <text:p text:style-name="P152">dyrektor</text:p>
          </table:table-cell>
          <table:table-cell table:style-name="Tabela3.A1" office:value-type="string">
            <text:p text:style-name="P149"><text:span text:style-name="T29">zgodnie z</text:span><text:span text:style-name="T42"> </text:span><text:span text:style-name="T29">harmonogramem</text:span></text:p>
          </table:table-cell>
        </table:table-row>
        <table:table-row table:style-name="Tabela3.3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60"><text:span text:style-name="T29">- przekazywanie wiedzy na temat</text:span><text:span text:style-name="T37"> </text:span><text:span text:style-name="T29">stresu, umiejętności</text:span><text:span text:style-name="T42"> </text:span><text:span text:style-name="T29">radzenia sobie w sytuacjach</text:span><text:span text:style-name="T42"> </text:span><text:span text:style-name="T29">stresowych, skutecznego uczenia</text:span><text:span text:style-name="T37"> </text:span><text:span text:style-name="T29">się</text:span></text:p>
          </table:table-cell>
          <table:table-cell table:style-name="Tabela3.A1" office:value-type="string">
            <text:p text:style-name="P161"><text:span text:style-name="T29">pedagog</text:span><text:span text:style-name="T42"> </text:span><text:span text:style-name="T29">szkolny,</text:span><text:span text:style-name="T42"> </text:span><text:span text:style-name="T29">wychowawcy</text:span></text:p>
          </table:table-cell>
          <table:table-cell table:style-name="Tabela3.A1" office:value-type="string">
            <text:p text:style-name="P158">na bieżąco</text:p>
          </table:table-cell>
        </table:table-row>
      </table:table>
      <text:p text:style-name="P162"/>
      <text:p text:style-name="P162"/>
      <text:p text:style-name="P162"/>
      <text:p text:style-name="P162"/>
      <text:p text:style-name="P163"><text:span text:style-name="T30">STREFA</text:span><text:span text:style-name="T53"> </text:span><text:span text:style-name="T30">ROZWOJU</text:span><text:span text:style-name="T58"> </text:span><text:span text:style-name="T30">SPOŁECZNEGO</text:span><text:span text:style-name="T47"> </text:span><text:span text:style-name="T30">UCZNIA</text:span></text:p>
      <text:p text:style-name="P1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6">Zadania</text:p>
          </table:table-cell>
          <table:table-cell table:style-name="Tabela4.A1" office:value-type="string">
            <text:p text:style-name="P167">Działania</text:p>
          </table:table-cell>
          <table:table-cell table:style-name="Tabela4.A1" office:value-type="string">
            <text:p text:style-name="P168">Odpowiedzialni</text:p>
          </table:table-cell>
          <table:table-cell table:style-name="Tabela4.A1" office:value-type="string">
            <text:p text:style-name="P169">Terminy</text:p>
          </table:table-cell>
        </table:table-row>
        <table:table-row table:style-name="Tabela4.2">
          <table:table-cell table:style-name="Tabela4.A1" office:value-type="string">
            <text:p text:style-name="P172"><text:span text:style-name="T29">Integracja zespoł</text:span><text:span text:style-name="T34">ów</text:span><text:span text:style-name="T40"> </text:span><text:span text:style-name="T34">klasowych</text:span></text:p>
          </table:table-cell>
          <table:table-cell table:style-name="Tabela4.A1" office:value-type="string">
            <text:p text:style-name="P173"><text:span text:style-name="T6">- </text:span><text:span text:style-name="T29">spotkanie klas z pedagogiem</text:span><text:span text:style-name="T42"> </text:span><text:span text:style-name="T29">szkolnym ( zapoznanie z osobą</text:span><text:span text:style-name="T37"> </text:span><text:span text:style-name="T29">pedagoga szkolnego i jego</text:span></text:p>
            <text:p text:style-name="P174">funkcją w szkole), </text:p>
          </table:table-cell>
          <table:table-cell table:style-name="Tabela4.A1" office:value-type="string">
            <text:p text:style-name="P175"><text:span text:style-name="T29">wychowawcy,</text:span><text:span text:style-name="T42"> </text:span><text:span text:style-name="T29">pedagog szkolny,</text:span><text:span text:style-name="T42"> </text:span></text:p>
            <text:p text:style-name="P176">psycholog szkolny,</text:p>
          </table:table-cell>
          <table:table-cell table:style-name="Tabela4.A1" office:value-type="string">
            <text:p text:style-name="P177">IX-X</text:p>
          </table:table-cell>
        </table:table-row>
        <table:table-row table:style-name="Tabela4.3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179"><text:span text:style-name="T29">- diagnoza sytuacji w klasie</text:span><text:span text:style-name="T42"> </text:span><text:span text:style-name="T29">(zapoznanie z uczniami, ich</text:span><text:span text:style-name="T42"> </text:span><text:span text:style-name="T29">sytuacją</text:span><text:span text:style-name="T74"> </text:span><text:span text:style-name="T29">rodzinną</text:span><text:span text:style-name="T52"> </text:span><text:span text:style-name="T29">i</text:span><text:span text:style-name="T52"> </text:span><text:span text:style-name="T29">materialną,</text:span><text:span text:style-name="T76"> </text:span><text:span text:style-name="T29">orzeczeniami</text:span><text:span text:style-name="T78"> </text:span><text:span text:style-name="T29">i opiniami</text:span></text:p>
            <text:p text:style-name="P180"><text:span text:style-name="T29">wydanymi przez PPP określenie</text:span><text:span text:style-name="T37"> </text:span><text:span text:style-name="T29">form pomocy</text:span><text:span text:style-name="T62"> </text:span><text:span text:style-name="T29">i pracy</text:span><text:span text:style-name="T62"> </text:span><text:span text:style-name="T29">z uczniem)</text:span></text:p>
          </table:table-cell>
          <table:table-cell table:style-name="Tabela4.A1" office:value-type="string">
            <text:p text:style-name="P181"><text:span text:style-name="T29">wychowawcy,</text:span><text:span text:style-name="T42"> </text:span><text:span text:style-name="T29">pedagog</text:span><text:span text:style-name="T68"> </text:span><text:span text:style-name="T29">szkolny,</text:span></text:p>
            <text:p text:style-name="P182">psycholog,</text:p>
          </table:table-cell>
          <table:table-cell table:style-name="Tabela4.A1" office:value-type="string">
            <text:p text:style-name="P183">na bieżąco</text:p>
          </table:table-cell>
        </table:table-row>
        <table:table-row table:style-name="Tabela4.4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188"><text:span text:style-name="T29">- integracja zespołu klasowego,</text:span><text:span text:style-name="T42"> </text:span><text:span text:style-name="T29">kształtowanie poczucia</text:span><text:span text:style-name="T42"> </text:span><text:span text:style-name="T29">tożsamości poprzez</text:span><text:span text:style-name="T42"> </text:span><text:span text:style-name="T29">organizowanie wycieczek,</text:span><text:span text:style-name="T42"> </text:span><text:span text:style-name="T29">wyjazd</text:span><text:span text:style-name="T34">ów do kina oraz udział w</text:span><text:span text:style-name="T40"> </text:span><text:span text:style-name="T34">imprezach klasowych i</text:span><text:span text:style-name="T44"> </text:span><text:span text:style-name="T34">szkolnych</text:span></text:p>
          </table:table-cell>
          <table:table-cell table:style-name="Tabela4.A1" office:value-type="string">
            <text:p text:style-name="P152">wychowawcy</text:p>
          </table:table-cell>
          <table:table-cell table:style-name="Tabela4.A1" office:value-type="string">
            <text:p text:style-name="P183">na bieżąco</text:p>
          </table:table-cell>
        </table:table-row>
        <table:table-row table:style-name="Tabela4.5">
          <table:table-cell table:style-name="Tabela4.A1" office:value-type="string">
            <text:p text:style-name="P189"><text:span text:style-name="T29">Uwrażliwianie na</text:span><text:span text:style-name="T37"> </text:span><text:span text:style-name="T29">potrzeby</text:span><text:span text:style-name="T57"> </text:span><text:span text:style-name="T29">innych</text:span></text:p>
          </table:table-cell>
          <table:table-cell table:style-name="Tabela4.A1" office:value-type="string">
            <text:p text:style-name="P190"><text:span text:style-name="T29">-działalność szkolnego</text:span><text:span text:style-name="T42"> w</text:span><text:span text:style-name="T29">olontariatu i jego aktywna</text:span><text:span text:style-name="T42"> </text:span><text:span text:style-name="T29">praca na rzecz innych: </text:span><text:span text:style-name="T31">Góra grosza</text:span><text:span text:style-name="T35">,</text:span><text:span text:style-name="T34"> Wielka</text:span><text:span text:style-name="T44"> </text:span><text:span text:style-name="T34">Orkiestra Świątecznej Pomocy,</text:span><text:span text:style-name="T44"> </text:span><text:span text:style-name="T35">zbiórka</text:span><text:span text:style-name="T66"> </text:span><text:span text:style-name="T35">koców i karmy</text:span><text:span text:style-name="T66"> </text:span><text:span text:style-name="T35">dla </text:span><text:span text:style-name="T31">zwierząt</text:span><text:span text:style-name="T32">, zbi</text:span><text:span text:style-name="T36">órka zakrętek </text:span></text:p>
          </table:table-cell>
          <table:table-cell table:style-name="Tabela4.A1" office:value-type="string">
            <text:p text:style-name="P191"><text:span text:style-name="T32">wychowawcy,</text:span><text:span text:style-name="T43"> </text:span><text:span text:style-name="T32">opiekun SU,</text:span><text:span text:style-name="T43"> </text:span></text:p>
            <text:p text:style-name="P192">Szkolne Koło Caritas,</text:p>
          </table:table-cell>
          <table:table-cell table:style-name="Tabela4.A1" office:value-type="string">
            <text:p text:style-name="P187">na bieżąco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93"><text:span text:style-name="T32">- Obchody Dnia Życzliwości i</text:span><text:span text:style-name="T38"> </text:span><text:span text:style-name="T32">Pozdrowień</text:span></text:p>
          </table:table-cell>
          <table:table-cell table:style-name="Tabela5.A1" office:value-type="string">
            <text:p text:style-name="P194"><text:span text:style-name="T32">nauczyciele</text:span><text:span text:style-name="T63"> </text:span><text:span text:style-name="T32">I-III</text:span></text:p>
          </table:table-cell>
          <table:table-cell table:style-name="Tabela5.A1" office:value-type="string">
            <text:p text:style-name="P200">X</text:p>
          </table:table-cell>
        </table:table-row>
        <table:table-row table:style-name="Tabela5.2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01"><text:span text:style-name="T32">- organizowanie pomocy</text:span><text:span text:style-name="T38"> </text:span><text:span text:style-name="T32">koleżeńskiej</text:span><text:span text:style-name="T54"> </text:span><text:span text:style-name="T32">dla</text:span><text:span text:style-name="T75"> </text:span><text:span text:style-name="T32">uczni</text:span><text:span text:style-name="T36">ów</text:span></text:p>
          </table:table-cell>
          <table:table-cell table:style-name="Tabela5.A1" office:value-type="string">
            <text:p text:style-name="P202"><text:span text:style-name="T32">pedagog szkolny,</text:span><text:span text:style-name="T38"> </text:span><text:span text:style-name="T32">wychowawcy</text:span></text:p>
          </table:table-cell>
          <table:table-cell table:style-name="Tabela5.A1" office:value-type="string">
            <text:p text:style-name="P170">XI</text:p>
          </table:table-cell>
        </table:table-row>
        <table:table-row table:style-name="Tabela5.3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04"><text:span text:style-name="T32">- uczenie dbania o mienie szkoły,</text:span><text:span text:style-name="T38"> </text:span><text:span text:style-name="T32">czystość klasopracowni,</text:span><text:span text:style-name="T43"> </text:span><text:span text:style-name="T32">korytarzy</text:span><text:span text:style-name="T48"> </text:span><text:span text:style-name="T32">i</text:span><text:span text:style-name="T63"> </text:span><text:span text:style-name="T32">terenu</text:span><text:span text:style-name="T63"> </text:span><text:span text:style-name="T32">wok</text:span><text:span text:style-name="T36">ół</text:span><text:span text:style-name="T56"> </text:span><text:span text:style-name="T36">szkoły</text:span></text:p>
          </table:table-cell>
          <table:table-cell table:style-name="Tabela5.A1" office:value-type="string">
            <text:p text:style-name="P205"><text:span text:style-name="T32">wychowawcy,</text:span><text:span text:style-name="T38"> </text:span><text:span text:style-name="T32">nauczyciele</text:span></text:p>
          </table:table-cell>
          <table:table-cell table:style-name="Tabela5.A1" office:value-type="string">
            <text:p text:style-name="P184">na bieżąco</text:p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97"><text:span text:style-name="T32">- uwrażliwianie na problemy</text:span><text:span text:style-name="T43"> </text:span><text:span text:style-name="T32">społeczne (zdrowotne, prawne,</text:span><text:span text:style-name="T38"> </text:span><text:span text:style-name="T32">finansowe, ochrony zdrowia i</text:span><text:span text:style-name="T43"> </text:span><text:span text:style-name="T32">klimatyczne) podczas godzin</text:span><text:span text:style-name="T43"> </text:span><text:span text:style-name="T32">wychowawczych</text:span></text:p>
          </table:table-cell>
          <table:table-cell table:style-name="Tabela5.A1" office:value-type="string">
            <text:p text:style-name="P195">wychowawcy</text:p>
          </table:table-cell>
          <table:table-cell table:style-name="Tabela5.A1" office:value-type="string">
            <text:p text:style-name="P186"><text:span text:style-name="T32">na</text:span><text:span text:style-name="T63"> </text:span><text:span text:style-name="T32">bieżąco</text:span>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06"><text:span text:style-name="T32">- obchody Światowego Dnia</text:span><text:span text:style-name="T38"> </text:span><text:span text:style-name="T32">Świadomości Autyzmu</text:span></text:p>
          </table:table-cell>
          <table:table-cell table:style-name="Tabela5.A1" office:value-type="string">
            <text:p text:style-name="P207"><text:span text:style-name="T32">nauczyciele</text:span><text:span text:style-name="T43"> </text:span><text:span text:style-name="T32">wspomagający, pedagog specjalny,</text:span></text:p>
          </table:table-cell>
          <table:table-cell table:style-name="Tabela5.A1" office:value-type="string">
            <text:p text:style-name="P178">IV</text:p>
          </table:table-cell>
        </table:table-row>
        <table:table-row table:style-name="Tabela5.6">
          <table:table-cell table:style-name="Tabela5.A1" office:value-type="string">
            <text:p text:style-name="P208"><text:span text:style-name="T32">Zapobieganie</text:span><text:span text:style-name="T43"> </text:span><text:span text:style-name="T32">dyskryminacji</text:span></text:p>
          </table:table-cell>
          <table:table-cell table:style-name="Tabela5.A1" office:value-type="string">
            <text:p text:style-name="P209"><text:span text:style-name="T32">- zapoznawanie uczniów z</text:span><text:span text:style-name="T38"> </text:span><text:span text:style-name="T32">prawami człowieka oraz</text:span><text:span text:style-name="T43"> </text:span><text:span text:style-name="T32">prawami dziecka</text:span></text:p>
          </table:table-cell>
          <table:table-cell table:style-name="Tabela5.A1" office:value-type="string">
            <text:p text:style-name="P202"><text:span text:style-name="T32">wychowawcy,</text:span><text:span text:style-name="T43"> </text:span><text:span text:style-name="T32">nauczyciele,</text:span><text:span text:style-name="T43"> </text:span><text:span text:style-name="T32">pedagog szkolny,</text:span><text:span text:style-name="T38"> </text:span></text:p>
            <text:p text:style-name="P203"/>
          </table:table-cell>
          <table:table-cell table:style-name="Tabela5.A1" office:value-type="string">
            <text:p text:style-name="P185">na bieżąco</text:p>
          </table:table-cell>
        </table:table-row>
        <table:table-row table:style-name="Tabela5.3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10"><text:span text:style-name="T32">- prowadzenie zajęć dotyczących</text:span><text:span text:style-name="T38"> </text:span><text:span text:style-name="T32">tolerancji – tolerancja na</text:span><text:span text:style-name="T43"> </text:span><text:span text:style-name="T32">przykładzie</text:span><text:span text:style-name="T59"> </text:span><text:span text:style-name="T32">życia szkolnego</text:span></text:p>
          </table:table-cell>
          <table:table-cell table:style-name="Tabela5.A1" office:value-type="string">
            <text:p text:style-name="P196">jw.</text:p>
          </table:table-cell>
          <table:table-cell table:style-name="Tabela5.A1" office:value-type="string">
            <text:p text:style-name="P185">na bieżąco</text:p>
          </table:table-cell>
        </table:table-row>
        <table:table-row table:style-name="Tabela5.8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11"><text:span text:style-name="T32">- rozwijanie postaw szacunku</text:span><text:span text:style-name="T43"> </text:span><text:span text:style-name="T32">wobec drugiego człowieka bez</text:span><text:span text:style-name="T38"> </text:span><text:span text:style-name="T32">względu na pochodzenie, kolor</text:span><text:span text:style-name="T38"> </text:span><text:span text:style-name="T32">sk</text:span><text:span text:style-name="T36">óry,</text:span><text:span text:style-name="T67"> </text:span><text:span text:style-name="T36">wyznanie, orientację</text:span></text:p>
            <text:p text:style-name="P90"><text:span text:style-name="T32">seksualną,</text:span><text:span text:style-name="T69"> </text:span><text:span text:style-name="T32">status</text:span><text:span text:style-name="T54"> </text:span><text:span text:style-name="T32">materialny</text:span><text:span text:style-name="T59"> </text:span><text:span text:style-name="T32">itp.</text:span></text:p>
          </table:table-cell>
          <table:table-cell table:style-name="Tabela5.A1" office:value-type="string">
            <text:p text:style-name="P195">jw.</text:p>
          </table:table-cell>
          <table:table-cell table:style-name="Tabela5.A1" office:value-type="string">
            <text:p text:style-name="P184">na bieżąco</text:p>
          </table:table-cell>
        </table:table-row>
        <table:table-row table:style-name="Tabela5.9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12"><text:span text:style-name="T32">- podejmowanie działań</text:span><text:span text:style-name="T43"> </text:span><text:span text:style-name="T32">integrujących społeczność</text:span><text:span text:style-name="T38"> </text:span><text:span text:style-name="T32">szkolną</text:span></text:p>
          </table:table-cell>
          <table:table-cell table:style-name="Tabela5.A1" office:value-type="string">
            <text:p text:style-name="P195">jw.</text:p>
          </table:table-cell>
          <table:table-cell table:style-name="Tabela5.A1" office:value-type="string">
            <text:p text:style-name="P213">jw.</text:p>
          </table:table-cell>
        </table:table-row>
        <table:table-row table:style-name="Tabela5.10">
          <table:table-cell table:style-name="Tabela5.A1" office:value-type="string">
            <text:p text:style-name="P214"><text:span text:style-name="T32">Wdrażanie do</text:span><text:span text:style-name="T43"> </text:span><text:span text:style-name="T32">samorządności i</text:span><text:span text:style-name="T43"> </text:span><text:span text:style-name="T32">świadomego</text:span><text:span text:style-name="T43"> </text:span><text:span text:style-name="T32">uczestnictwa w</text:span><text:span text:style-name="T43"> </text:span><text:span text:style-name="T32">demokratycznym</text:span><text:span text:style-name="T38"> </text:span><text:span text:style-name="T32">społeczeństwie</text:span></text:p>
          </table:table-cell>
          <table:table-cell table:style-name="Tabela5.A1" office:value-type="string">
            <text:p text:style-name="P215"><text:span text:style-name="T32">- zorganizowanie wyborów do</text:span><text:span text:style-name="T43"> </text:span><text:span text:style-name="T32">Samorządu uczniowskiego oraz</text:span><text:span text:style-name="T38"> </text:span><text:span text:style-name="T32">jego aktywny udział w</text:span></text:p>
            <text:p text:style-name="P216"><text:span text:style-name="T32">tworzeniu atmosfery i w życiu</text:span><text:span text:style-name="T38"> </text:span><text:span text:style-name="T32">szkoły</text:span></text:p>
          </table:table-cell>
          <table:table-cell table:style-name="Tabela5.A1" office:value-type="string">
            <text:p text:style-name="P194"><text:span text:style-name="T32">opiekun</text:span><text:span text:style-name="T48"> </text:span><text:span text:style-name="T32">SU</text:span></text:p>
          </table:table-cell>
          <table:table-cell table:style-name="Tabela5.A1" office:value-type="string">
            <text:p text:style-name="P184">IX</text:p>
          </table:table-cell>
        </table:table-row>
        <table:table-row table:style-name="Tabela5.1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88"><text:span text:style-name="T32">-</text:span><text:span text:style-name="T48"> </text:span><text:span text:style-name="T32">wspólne</text:span><text:span text:style-name="T63"> </text:span><text:span text:style-name="T32">świętowanie</text:span></text:p>
            <text:p text:style-name="P217"><text:span text:style-name="T32">i obchodzenie uroczystości</text:span><text:span text:style-name="T43"> </text:span><text:span text:style-name="T32">szkolnych ( Dzień Edukacji</text:span><text:span text:style-name="T43"> </text:span><text:span text:style-name="T32">Narodowej, Wigilia, Choinka,</text:span><text:span text:style-name="T38"> </text:span><text:span text:style-name="T32">Dzień Matki i Ojca, Dzień</text:span><text:span text:style-name="T43"> </text:span><text:span text:style-name="T32">Życzliwości itp.)</text:span></text:p>
          </table:table-cell>
          <table:table-cell table:style-name="Tabela5.A1" office:value-type="string">
            <text:p text:style-name="P218"><text:span text:style-name="T32">dyrektor, opiekun</text:span><text:span text:style-name="T38"> </text:span><text:span text:style-name="T32">SU,</text:span><text:span text:style-name="T63"> </text:span><text:span text:style-name="T32">wychowawcy</text:span></text:p>
          </table:table-cell>
          <table:table-cell table:style-name="Tabela5.A1" office:value-type="string">
            <text:p text:style-name="P219"><text:span text:style-name="T32">zgodnie z</text:span><text:span text:style-name="T43"> </text:span><text:span text:style-name="T32">harmonogramem</text:span></text:p>
          </table:table-cell>
        </table:table-row>
        <table:table-row table:style-name="Tabela5.2">
          <table:table-cell table:style-name="Tabela5.A1" office:value-type="string">
            <text:p text:style-name="P220"><text:span text:style-name="T32">Kultywowanie</text:span><text:span text:style-name="T38"> </text:span><text:span text:style-name="T32">tradycji</text:span><text:span text:style-name="T75"> </text:span><text:span text:style-name="T32">szkoły</text:span></text:p>
          </table:table-cell>
          <table:table-cell table:style-name="Tabela5.A1" office:value-type="string">
            <text:p text:style-name="P88"><text:span text:style-name="T32">-</text:span><text:span text:style-name="T63"> </text:span><text:span text:style-name="T32">obchody</text:span><text:span text:style-name="T63"> </text:span><text:span text:style-name="T32">Dnia Patrona</text:span></text:p>
          </table:table-cell>
          <table:table-cell table:style-name="Tabela5.A1" office:value-type="string">
            <text:p text:style-name="P221"><text:span text:style-name="T32">dyrektor,</text:span><text:span text:style-name="T43"> </text:span><text:span text:style-name="T32">wychowawcy</text:span></text:p>
          </table:table-cell>
          <table:table-cell table:style-name="Tabela5.A1" office:value-type="string">
            <text:p text:style-name="P222">X</text:p>
          </table:table-cell>
        </table:table-row>
        <table:table-row table:style-name="Tabela5.6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223"><text:span text:style-name="T32">- organizacja konkursów</text:span><text:span text:style-name="T43"> </text:span><text:span text:style-name="T32">plastycznego, recytatorskiego</text:span><text:span text:style-name="T38"> </text:span><text:span text:style-name="T32">związanych z osobą Jana Pawła II</text:span></text:p>
          </table:table-cell>
          <table:table-cell table:style-name="Tabela5.A1" office:value-type="string">
            <text:p text:style-name="P195">nauczyciele</text:p>
          </table:table-cell>
          <table:table-cell table:style-name="Tabela5.A1" office:value-type="string">
            <text:p text:style-name="P219"><text:span text:style-name="T32">zgodnie z</text:span><text:span text:style-name="T43"> </text:span><text:span text:style-name="T32">harmonogramem</text:span></text:p>
          </table:table-cell>
        </table:table-row>
      </table:table>
      <text:p text:style-name="P1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224"><text:span text:style-name="T32">- udział poczt</text:span><text:span text:style-name="T36">ów sztandarowych</text:span><text:span text:style-name="T41"> </text:span><text:span text:style-name="T36">w uroczystościach i świętach</text:span><text:span text:style-name="T45"> </text:span><text:span text:style-name="T36">szkolnych i pozaszkolnych</text:span></text:p>
          </table:table-cell>
          <table:table-cell table:style-name="Tabela6.A1" office:value-type="string">
            <text:p text:style-name="P225"><text:span text:style-name="T32">Dyrektor,</text:span><text:span text:style-name="T43"> </text:span><text:span text:style-name="T32">nauczyciele</text:span></text:p>
          </table:table-cell>
          <table:table-cell table:style-name="Tabela6.A1" office:value-type="string">
            <text:p text:style-name="P219"><text:span text:style-name="T32">zgodnie z</text:span><text:span text:style-name="T43"> </text:span><text:span text:style-name="T32">harmonogramem</text:span></text:p>
          </table:table-cell>
        </table:table-row>
        <table:table-row table:style-name="Tabela6.2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94"><text:span text:style-name="T32">-</text:span><text:span text:style-name="T63"> </text:span><text:span text:style-name="T32">pasowanie na</text:span><text:span text:style-name="T59"> </text:span><text:span text:style-name="T32">ucznia szkoły</text:span></text:p>
          </table:table-cell>
          <table:table-cell table:style-name="Tabela6.A1" office:value-type="string">
            <text:p text:style-name="P195">dyrektor</text:p>
          </table:table-cell>
          <table:table-cell table:style-name="Tabela6.A1" office:value-type="string">
            <text:p text:style-name="P226">jw.</text:p>
          </table:table-cell>
        </table:table-row>
        <table:table-row table:style-name="Tabela6.2">
          <table:table-cell table:style-name="Tabela6.A3" office:value-type="string">
            <text:p text:style-name="P93">Wspomaganie wychowawczej roli rodziny</text:p>
          </table:table-cell>
          <table:table-cell table:style-name="Tabela6.A3" office:value-type="string">
            <text:p text:style-name="P88"><text:span text:style-name="T48"><text:s/></text:span><text:span text:style-name="T32">wspólne</text:span><text:span text:style-name="T63"> </text:span><text:span text:style-name="T32">świętowanie</text:span></text:p>
            <text:p text:style-name="P217"><text:span text:style-name="T32">i obchodzenie uroczystości</text:span><text:span text:style-name="T43"> </text:span><text:span text:style-name="T32">szkolnych ( Narodowej, Wigilia, Choinka,</text:span><text:span text:style-name="T38"> </text:span><text:span text:style-name="T32">Dzień Matki i Ojca, Dzień</text:span><text:span text:style-name="T43"> </text:span><text:span text:style-name="T32">Życzliwości itp.)</text:span></text:p>
          </table:table-cell>
          <table:table-cell table:style-name="Tabela6.A3" office:value-type="string">
            <text:p text:style-name="P195">Nauczyciel WDŻ, wychowawcy</text:p>
          </table:table-cell>
          <table:table-cell table:style-name="Tabela6.A3" office:value-type="string">
            <text:p text:style-name="P226"/>
          </table:table-cell>
        </table:table-row>
      </table:table>
      <text:p text:style-name="P227"/>
      <text:p text:style-name="P227"/>
      <text:p text:style-name="P228"><text:span text:style-name="T33">SFERA</text:span><text:span text:style-name="T49"> </text:span><text:span text:style-name="T33">ROZWOJU</text:span><text:span text:style-name="T55"> </text:span><text:span text:style-name="T33">FIZYCZNEGO</text:span><text:span text:style-name="T64"> </text:span><text:span text:style-name="T33">UCZNIA</text:span></text:p>
      <text:p text:style-name="P22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0">Zadania</text:p>
          </table:table-cell>
          <table:table-cell table:style-name="Tabela7.A1" office:value-type="string">
            <text:p text:style-name="P231">Działania</text:p>
          </table:table-cell>
          <table:table-cell table:style-name="Tabela7.A1" office:value-type="string">
            <text:p text:style-name="P232">Odpowiedzialni</text:p>
          </table:table-cell>
          <table:table-cell table:style-name="Tabela7.A1" office:value-type="string">
            <text:p text:style-name="P135">Terminy</text:p>
          </table:table-cell>
        </table:table-row>
        <table:table-row table:style-name="Tabela7.2">
          <table:table-cell table:style-name="Tabela7.A1" office:value-type="string">
            <text:p text:style-name="P74">PrzeciwdziałanieCovid - 19 i profilaktyka chorób zakaźnych.</text:p>
          </table:table-cell>
          <table:table-cell table:style-name="Tabela7.A1" office:value-type="string">
            <text:p text:style-name="P114">- pogadanki i dyskusje na temat sposobów zapobiegania Covid-19 oraz innym chorobom zakaźnym</text:p>
          </table:table-cell>
          <table:table-cell table:style-name="Tabela7.A1" office:value-type="string">
            <text:p text:style-name="P237">wychowawcy, pedagog, pielęgniarka</text:p>
          </table:table-cell>
          <table:table-cell table:style-name="Tabela7.A1" office:value-type="string">
            <text:p text:style-name="P238">na bieżąco</text:p>
          </table:table-cell>
        </table:table-row>
        <table:table-row table:style-name="Tabela7.2">
          <table:table-cell table:style-name="Tabela7.A3" office:value-type="string">
            <text:p text:style-name="P233"><text:span text:style-name="T32">Propagowanie</text:span><text:span text:style-name="T43"> </text:span><text:span text:style-name="T32">aktywnego</text:span><text:span text:style-name="T43"> </text:span><text:span text:style-name="T32">spędzania czasu</text:span><text:span text:style-name="T38"> </text:span><text:span text:style-name="T32">wolnego oraz</text:span></text:p>
            <text:p text:style-name="P155"><text:span text:style-name="T32">zdrowego</text:span><text:span text:style-name="T59"> </text:span><text:span text:style-name="T32">stylu życia</text:span></text:p>
          </table:table-cell>
          <table:table-cell table:style-name="Tabela7.A3" office:value-type="string">
            <text:p text:style-name="P234"><text:span text:style-name="T32">- pogadanki, dyskusje podczas zajęć</text:span><text:span text:style-name="T38"> </text:span><text:span text:style-name="T32">lekcyjnych dotyczące kształtowania</text:span><text:span text:style-name="T38"> </text:span><text:span text:style-name="T32">nawyku</text:span><text:span text:style-name="T63"> </text:span><text:span text:style-name="T32">dbania o własne</text:span><text:span text:style-name="T59"> </text:span><text:span text:style-name="T32">zdrowie,</text:span></text:p>
            <text:p text:style-name="P235"><text:span text:style-name="T32">estetykę własną i otoczenia.</text:span><text:span text:style-name="T43"> </text:span><text:span text:style-name="T32">Utrzymanie higieny ciała i dbałość</text:span><text:span text:style-name="T38"> </text:span><text:span text:style-name="T32">o schludny</text:span><text:span text:style-name="T63"> </text:span><text:span text:style-name="T32">wygląd</text:span></text:p>
          </table:table-cell>
          <table:table-cell table:style-name="Tabela7.A3" office:value-type="string">
            <text:p text:style-name="P236"><text:span text:style-name="T32">nauczyciele,</text:span><text:span text:style-name="T38"> </text:span><text:span text:style-name="T32">pielęgniarka</text:span></text:p>
          </table:table-cell>
          <table:table-cell table:style-name="Tabela7.A3" office:value-type="string">
            <text:p text:style-name="P238">na bieżąco</text:p>
          </table:table-cell>
        </table:table-row>
        <table:table-row table:style-name="Tabela7.4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41"><text:span text:style-name="T32">- realizacja programu „ Trzymaj</text:span><text:span text:style-name="T38"> </text:span><text:span text:style-name="T32">Formę”i "Bieg po zdrowie"</text:span></text:p>
          </table:table-cell>
          <table:table-cell table:style-name="Tabela7.A1" office:value-type="string">
            <text:p text:style-name="P94"><text:span text:style-name="T32">nauczyciele</text:span><text:span text:style-name="T63"> </text:span><text:span text:style-name="T32">wf</text:span></text:p>
          </table:table-cell>
          <table:table-cell table:style-name="Tabela7.A1" office:value-type="string">
            <text:p text:style-name="P240">na bieżąco</text:p>
          </table:table-cell>
        </table:table-row>
        <table:table-row table:style-name="Tabela7.5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43"><text:span text:style-name="T32">- prowadzenie zajęć na temat</text:span><text:span text:style-name="T43"> </text:span><text:span text:style-name="T32">właściwego odżywiania i diety</text:span><text:span text:style-name="T43"> </text:span><text:span text:style-name="T32">odpowiedniej do etapu rozwoju</text:span><text:span text:style-name="T38"> </text:span><text:span text:style-name="T32">ucznia</text:span></text:p>
          </table:table-cell>
          <table:table-cell table:style-name="Tabela7.A1" office:value-type="string">
            <text:p text:style-name="P244">nauczyciele,</text:p>
            <text:p text:style-name="P244">wychowawcy</text:p>
          </table:table-cell>
          <table:table-cell table:style-name="Tabela7.A1" office:value-type="string">
            <text:p text:style-name="P238">na bieżąco</text:p>
          </table:table-cell>
        </table:table-row>
        <table:table-row table:style-name="Tabela7.6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46"><text:span text:style-name="T32">- pogadanki na temat zaburzeń</text:span><text:span text:style-name="T43"> </text:span><text:span text:style-name="T32">odżywiania</text:span><text:span text:style-name="T75"> </text:span><text:span text:style-name="T32">–anoreksja,</text:span><text:span text:style-name="T54"> </text:span><text:span text:style-name="T32">bulimia</text:span></text:p>
          </table:table-cell>
          <table:table-cell table:style-name="Tabela7.A1" office:value-type="string">
            <text:p text:style-name="P247"><text:span text:style-name="T32">nauczyciele,</text:span><text:span text:style-name="T38"> </text:span><text:span text:style-name="T32">pedagog</text:span><text:span text:style-name="T43"> </text:span><text:span text:style-name="T32">szkolny</text:span></text:p>
          </table:table-cell>
          <table:table-cell table:style-name="Tabela7.A1" office:value-type="string">
            <text:p text:style-name="P238">na bieżąco</text:p>
          </table:table-cell>
        </table:table-row>
        <table:table-row table:style-name="Tabela7.7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48"><text:span text:style-name="T32">- nauka pierwszej pomocy podczas</text:span><text:span text:style-name="T38"> </text:span><text:span text:style-name="T32">zajęć lekcyjnych</text:span></text:p>
          </table:table-cell>
          <table:table-cell table:style-name="Tabela7.A1" office:value-type="string">
            <text:p text:style-name="P249"><text:span text:style-name="T32">nauczyciele</text:span><text:span text:style-name="T43"> </text:span><text:span text:style-name="T32">biologii,</text:span><text:span text:style-name="T43"> </text:span><text:span text:style-name="T32">przyrody,</text:span><text:span text:style-name="T59"> </text:span><text:span text:style-name="T32">EDB</text:span></text:p>
          </table:table-cell>
          <table:table-cell table:style-name="Tabela7.A1" office:value-type="string">
            <text:p text:style-name="P238">na bieżąco</text:p>
          </table:table-cell>
        </table:table-row>
        <table:table-row table:style-name="Tabela7.6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42"><text:span text:style-name="T32">- propagowanie zdrowego stylu</text:span><text:span text:style-name="T38"> </text:span><text:span text:style-name="T32">życia i bezpiecznego spędzania</text:span><text:span text:style-name="T43"> </text:span><text:span text:style-name="T32">czasu wolnego</text:span></text:p>
          </table:table-cell>
          <table:table-cell table:style-name="Tabela7.A1" office:value-type="string">
            <text:p text:style-name="P245"><text:span text:style-name="T32">nauczyciele,</text:span><text:span text:style-name="T43"> </text:span><text:span text:style-name="T32">wychowawcy</text:span></text:p>
          </table:table-cell>
          <table:table-cell table:style-name="Tabela7.A1" office:value-type="string">
            <text:p text:style-name="P238">na bieżąco</text:p>
          </table:table-cell>
        </table:table-row>
        <table:table-row table:style-name="Tabela7.7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99"><text:span text:style-name="T32">-</text:span><text:span text:style-name="T63"> </text:span><text:span text:style-name="T32">zaangażowanie szkoły</text:span><text:span text:style-name="T63"> </text:span><text:span text:style-name="T32">w</text:span><text:span text:style-name="T48"> </text:span><text:span text:style-name="T32">akcję</text:span></text:p>
            <text:p text:style-name="P250"><text:span text:style-name="T32">„Program dla szk</text:span><text:span text:style-name="T36">ół”, konkursy na</text:span><text:span text:style-name="T41"> </text:span><text:span text:style-name="T36">temat zdrowego odżywiania</text:span></text:p>
          </table:table-cell>
          <table:table-cell table:style-name="Tabela7.A1" office:value-type="string">
            <text:p text:style-name="P251"><text:span text:style-name="T32">dyrektor,</text:span><text:span text:style-name="T43"> </text:span><text:span text:style-name="T32">nauczyciele</text:span></text:p>
          </table:table-cell>
          <table:table-cell table:style-name="Tabela7.A1" office:value-type="string">
            <text:p text:style-name="P252">jw.</text:p>
          </table:table-cell>
        </table:table-row>
        <table:table-row table:style-name="Tabela7.10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253"><text:span text:style-name="T32">- bezpieczny i zdrowy wypoczynek</text:span><text:span text:style-name="T38"> </text:span><text:span text:style-name="T32">letni</text:span><text:span text:style-name="T63"> </text:span><text:span text:style-name="T32">i</text:span><text:span text:style-name="T43"> </text:span><text:span text:style-name="T32">zimowy</text:span></text:p>
          </table:table-cell>
          <table:table-cell table:style-name="Tabela7.A1" office:value-type="string">
            <text:p text:style-name="P245"><text:span text:style-name="T32">pedagog</text:span><text:span text:style-name="T43"> </text:span><text:span text:style-name="T32">szkolny,</text:span><text:span text:style-name="T43"> </text:span><text:span text:style-name="T32">nauczyciele,</text:span><text:span text:style-name="T43"> </text:span><text:span text:style-name="T32">wychowawcy</text:span></text:p>
          </table:table-cell>
          <table:table-cell table:style-name="Tabela7.A1" office:value-type="string">
            <text:p text:style-name="P238">XII</text:p>
          </table:table-cell>
        </table:table-row>
      </table:table>
      <text:p text:style-name="P12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54"><text:span text:style-name="T32">- pogadanki na temat zagrożeń</text:span><text:span text:style-name="T38"> </text:span><text:span text:style-name="T32">związanych</text:span><text:span text:style-name="T48"> </text:span><text:span text:style-name="T32">z</text:span><text:span text:style-name="T48"> </text:span><text:span text:style-name="T32">piciem</text:span><text:span text:style-name="T63"> </text:span><text:span text:style-name="T32">alkoholu,</text:span></text:p>
            <text:p text:style-name="P255"><text:span text:style-name="T32">paleniem papierosów, zażywaniem</text:span><text:span text:style-name="T38"> </text:span><text:span text:style-name="T32">narkotyk</text:span><text:span text:style-name="T36">ów,</text:span><text:span text:style-name="T67"> </text:span><text:span text:style-name="T36">dopalaczy</text:span><text:span text:style-name="T67"> </text:span><text:span text:style-name="T36">oraz</text:span></text:p>
            <text:p text:style-name="P256"><text:span text:style-name="T32">uzależnień behawioralnych</text:span><text:span text:style-name="T38"> </text:span><text:span text:style-name="T32">(hazard, uzależnienie</text:span><text:span text:style-name="T59"> </text:span><text:span text:style-name="T32">od</text:span></text:p>
            <text:p text:style-name="P90"><text:span text:style-name="T32">komputera,</text:span><text:span text:style-name="T69"> </text:span><text:span text:style-name="T32">internetu),</text:span><text:span text:style-name="T48"> </text:span><text:span text:style-name="T32">telefonu.</text:span></text:p>
            <text:p text:style-name="P208"><text:span text:style-name="T32">Zapoznanie z mechanizmami</text:span><text:span text:style-name="T38"> </text:span><text:span text:style-name="T32">i skutkami uzależnień</text:span></text:p>
          </table:table-cell>
          <table:table-cell table:style-name="Tabela8.A1" office:value-type="string">
            <text:p text:style-name="P257"><text:span text:style-name="T32">wychowawcy,</text:span><text:span text:style-name="T38"> </text:span><text:span text:style-name="T32">nauczyciele,</text:span><text:span text:style-name="T43"> </text:span><text:span text:style-name="T32">pedagog</text:span><text:span text:style-name="T43"> </text:span><text:span text:style-name="T32">szkolny,</text:span><text:span text:style-name="T43"> </text:span></text:p>
            <text:p text:style-name="P258">psycholog,</text:p>
          </table:table-cell>
          <table:table-cell table:style-name="Tabela8.A1" office:value-type="string">
            <text:p text:style-name="P238">na bieżąco</text:p>
          </table:table-cell>
        </table:table-row>
        <table:table-row table:style-name="Tabela8.2">
          <table:table-cell table:style-name="Tabela8.A1" office:value-type="string">
            <text:p text:style-name="P259"><text:span text:style-name="T32">Zapobieganie</text:span><text:span text:style-name="T43"> </text:span><text:span text:style-name="T32">uzależnieniom</text:span></text:p>
          </table:table-cell>
          <table:table-cell table:style-name="Tabela8.A1" office:value-type="string">
            <text:p text:style-name="P260"><text:span text:style-name="T32">- indywidualne rozmowy z</text:span><text:span text:style-name="T38"> </text:span><text:span text:style-name="T32">uczniami i rodzicami</text:span></text:p>
          </table:table-cell>
          <table:table-cell table:style-name="Tabela8.A1" office:value-type="string">
            <text:p text:style-name="P195">jw.</text:p>
          </table:table-cell>
          <table:table-cell table:style-name="Tabela8.A1" office:value-type="string">
            <text:p text:style-name="P261">jw.</text:p>
          </table:table-cell>
        </table:table-row>
        <table:table-row table:style-name="Tabela8.3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62"><text:span text:style-name="T32">- gazetki tematyczne na korytarzu</text:span><text:span text:style-name="T38"> </text:span><text:span text:style-name="T32">szkolnym</text:span></text:p>
          </table:table-cell>
          <table:table-cell table:style-name="Tabela8.A1" office:value-type="string">
            <text:p text:style-name="P251"><text:span text:style-name="T32">pedagog</text:span><text:span text:style-name="T43"> </text:span><text:span text:style-name="T32">szkolny,</text:span><text:span text:style-name="T43"> </text:span><text:span text:style-name="T32">nauczyciele</text:span></text:p>
          </table:table-cell>
          <table:table-cell table:style-name="Tabela8.A1" office:value-type="string">
            <text:p text:style-name="P261">jw.</text:p>
          </table:table-cell>
        </table:table-row>
        <table:table-row table:style-name="Tabela8.4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63"><text:span text:style-name="T32">- organizowanie spektakli teatrów</text:span><text:span text:style-name="T38"> </text:span><text:span text:style-name="T32">profilaktycznych,</text:span><text:span text:style-name="T63"> </text:span><text:span text:style-name="T32">realizacja</text:span></text:p>
            <text:p text:style-name="P264"><text:span text:style-name="T32">rekomendowanych programów</text:span><text:span text:style-name="T38"> </text:span><text:span text:style-name="T32">profilaktycznych</text:span></text:p>
          </table:table-cell>
          <table:table-cell table:style-name="Tabela8.A1" office:value-type="string">
            <text:p text:style-name="P265"><text:span text:style-name="T32">pedagog</text:span><text:span text:style-name="T38"> </text:span><text:span text:style-name="T32">szkolny</text:span></text:p>
          </table:table-cell>
          <table:table-cell table:style-name="Tabela8.A1" office:value-type="string">
            <text:p text:style-name="P266"><text:span text:style-name="T32">w</text:span><text:span text:style-name="T48"> </text:span><text:span text:style-name="T32">miarę potrzeb</text:span></text:p>
          </table:table-cell>
        </table:table-row>
        <table:table-row table:style-name="Tabela8.3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67"><text:span text:style-name="T32">- Obchody Dnia Bezpiecznego</text:span><text:span text:style-name="T38"> </text:span><text:span text:style-name="T32">Internetu</text:span></text:p>
          </table:table-cell>
          <table:table-cell table:style-name="Tabela8.A1" office:value-type="string">
            <text:p text:style-name="P245"><text:span text:style-name="T32">bibliotekarz,</text:span><text:span text:style-name="T43"> </text:span><text:span text:style-name="T32">wychowawcy</text:span><text:span text:style-name="T38"> </text:span></text:p>
          </table:table-cell>
          <table:table-cell table:style-name="Tabela8.A1" office:value-type="string">
            <text:p text:style-name="P132">III</text:p>
          </table:table-cell>
        </table:table-row>
        <table:table-row table:style-name="Tabela8.6">
          <table:table-cell table:style-name="Tabela8.A1" office:value-type="string">
            <text:p text:style-name="P268"><text:span text:style-name="T32">Rozwijanie</text:span><text:span text:style-name="T43"> </text:span><text:span text:style-name="T32">wrażliwości na</text:span><text:span text:style-name="T38"> </text:span><text:span text:style-name="T32">problemy</text:span></text:p>
            <text:p text:style-name="P87">środowiska</text:p>
          </table:table-cell>
          <table:table-cell table:style-name="Tabela8.A1" office:value-type="string">
            <text:p text:style-name="P269"><text:span text:style-name="T32">- udział w akcjach ekologicznych,</text:span><text:span text:style-name="T38"> </text:span><text:span text:style-name="T32">zbi</text:span><text:span text:style-name="T36">órkach surowców wtórnych i</text:span><text:span text:style-name="T45"> </text:span><text:span text:style-name="T36">baterii</text:span></text:p>
          </table:table-cell>
          <table:table-cell table:style-name="Tabela8.A1" office:value-type="string">
            <text:p text:style-name="P270"><text:span text:style-name="T32">nauczyciele</text:span><text:span text:style-name="T43"> </text:span><text:span text:style-name="T32">biologii,</text:span><text:span text:style-name="T43"> </text:span><text:span text:style-name="T32">przyrody,</text:span><text:span text:style-name="T69"> </text:span><text:span text:style-name="T32">SU</text:span></text:p>
          </table:table-cell>
          <table:table-cell table:style-name="Tabela8.A1" office:value-type="string">
            <text:p text:style-name="P239">na bieżąco</text:p>
          </table:table-cell>
        </table:table-row>
        <table:table-row table:style-name="Tabela8.3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88"><text:span text:style-name="T32">-</text:span><text:span text:style-name="T48"> </text:span><text:span text:style-name="T32">pogadanki</text:span><text:span text:style-name="T48"> </text:span><text:span text:style-name="T32">na</text:span><text:span text:style-name="T48"> </text:span><text:span text:style-name="T32">temat</text:span><text:span text:style-name="T48"> </text:span><text:span text:style-name="T32">wpływu</text:span></text:p>
            <text:p text:style-name="P271"><text:span text:style-name="T32">codziennych czynności i zachowań</text:span><text:span text:style-name="T38"> </text:span><text:span text:style-name="T32">na</text:span><text:span text:style-name="T63"> </text:span><text:span text:style-name="T32">stan</text:span><text:span text:style-name="T63"> </text:span><text:span text:style-name="T32">środowiska</text:span><text:span text:style-name="T63"> </text:span><text:span text:style-name="T32">naturalnego</text:span></text:p>
          </table:table-cell>
          <table:table-cell table:style-name="Tabela8.A1" office:value-type="string">
            <text:p text:style-name="P195">jw.</text:p>
          </table:table-cell>
          <table:table-cell table:style-name="Tabela8.A1" office:value-type="string">
            <text:p text:style-name="P261">jw.</text:p>
          </table:table-cell>
        </table:table-row>
        <table:table-row table:style-name="Tabela8.4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272"><text:span text:style-name="T32">- organizacja konkursów o</text:span><text:span text:style-name="T38"> </text:span><text:span text:style-name="T32">tematyce</text:span><text:span text:style-name="T63"> </text:span><text:span text:style-name="T32">przyrodniczej</text:span></text:p>
          </table:table-cell>
          <table:table-cell table:style-name="Tabela8.A1" office:value-type="string">
            <text:p text:style-name="P273"><text:span text:style-name="T32">wychowawcy,</text:span><text:span text:style-name="T38"> </text:span><text:span text:style-name="T32">nauczyciele</text:span><text:span text:style-name="T43"> </text:span><text:span text:style-name="T32">biologii,</text:span><text:span text:style-name="T43"> </text:span><text:span text:style-name="T32">przyrody</text:span></text:p>
          </table:table-cell>
          <table:table-cell table:style-name="Tabela8.A1" office:value-type="string">
            <text:p text:style-name="P274"><text:span text:style-name="T32">zgodnie z</text:span><text:span text:style-name="T43"> </text:span><text:span text:style-name="T32">harmonogramem</text:span></text:p>
          </table:table-cell>
        </table:table-row>
        <table:table-row table:style-name="Tabela8.9"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83"><text:span text:style-name="T32">-</text:span><text:span text:style-name="T59"> </text:span><text:span text:style-name="T32">udział</text:span><text:span text:style-name="T59"> </text:span><text:span text:style-name="T32">w</text:span><text:span text:style-name="T54"> </text:span><text:span text:style-name="T32">akcji</text:span><text:span text:style-name="T48"> </text:span><text:span text:style-name="T32">„Sprzątanie</text:span><text:span text:style-name="T48"> </text:span><text:span text:style-name="T32">Świata”</text:span></text:p>
          </table:table-cell>
          <table:table-cell table:style-name="Tabela8.A1" office:value-type="string">
            <text:p text:style-name="P276">Wychowawcy, </text:p>
            <text:p text:style-name="P275"><text:span text:style-name="T32">nauczyciele</text:span><text:span text:style-name="T43"> </text:span></text:p>
          </table:table-cell>
          <table:table-cell table:style-name="Tabela8.A1" office:value-type="string">
            <text:p text:style-name="P252">IX</text:p>
          </table:table-cell>
        </table:table-row>
      </table:table>
      <text:p text:style-name="P12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><text:soft-page-break/></text:p>
      <text:p text:style-name="P392"><text:span text:style-name="T33"><text:s text:c="29"/>STREFA ROZWOJU EMOCJONALNEGO UCZNIA</text:span><text:span text:style-name="T39"> </text:span></text:p>
      <text:p text:style-name="P277"><text:span text:style-name="T33">PROFILAKTYKA</text:span><text:span text:style-name="T60"> </text:span><text:span text:style-name="T33">ZACHOWAŃ</text:span><text:span text:style-name="T55"> </text:span><text:span text:style-name="T33">RYZYKOWNYCH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8">Zadania</text:p>
          </table:table-cell>
          <table:table-cell table:style-name="Tabela9.A1" office:value-type="string">
            <text:p text:style-name="P279">Działania</text:p>
          </table:table-cell>
          <table:table-cell table:style-name="Tabela9.A1" office:value-type="string">
            <text:p text:style-name="P280">Odpowiedzialni</text:p>
          </table:table-cell>
          <table:table-cell table:style-name="Tabela9.A1" office:value-type="string">
            <text:p text:style-name="P281">Terminy</text:p>
          </table:table-cell>
        </table:table-row>
        <table:table-row table:style-name="Tabela9.2">
          <table:table-cell table:style-name="Tabela9.A1" office:value-type="string">
            <text:p text:style-name="P283">Wzmacnianie kondycji psychicznej uczniów</text:p>
          </table:table-cell>
          <table:table-cell table:style-name="Tabela9.A1" office:value-type="string">
            <text:p text:style-name="P287">-zbudowanie dobrych relacji poprzez integrację klas, <text:s/>integrację środowiska szkolnego</text:p>
            <text:p text:style-name="P287"><text:s/></text:p>
          </table:table-cell>
          <table:table-cell table:style-name="Tabela9.A1" office:value-type="string">
            <text:p text:style-name="P393">wychowawcy, nauczyciele, pedagog, psycholog,</text:p>
          </table:table-cell>
          <table:table-cell table:style-name="Tabela9.A1" office:value-type="string">
            <text:p text:style-name="P292">na bieżąco</text:p>
          </table:table-cell>
        </table:table-row>
        <table:table-row table:style-name="Tabela9.3">
          <table:table-cell table:style-name="Tabela9.A3" office:value-type="string">
            <text:p text:style-name="P283"/>
          </table:table-cell>
          <table:table-cell table:style-name="Tabela9.A3" office:value-type="string">
            <text:p text:style-name="P287">-pomoc w adaptacji do rytmu nauki stacjonarnej lub hybrydowej.</text:p>
          </table:table-cell>
          <table:table-cell table:style-name="Tabela9.A3" office:value-type="string">
            <text:p text:style-name="P393">wychowawcy, nauczyciele, pedagog</text:p>
          </table:table-cell>
          <table:table-cell table:style-name="Tabela9.A3" office:value-type="string">
            <text:p text:style-name="P292">na bieżąco</text:p>
          </table:table-cell>
        </table:table-row>
        <table:table-row table:style-name="Tabela9.3">
          <table:table-cell table:style-name="Tabela9.A3" office:value-type="string">
            <text:p text:style-name="P283"><text:span text:style-name="T13">Tr</text:span><text:span text:style-name="T12">oska o dobre wzajemne relacje w środowisku szkolnym pomiędzy jego głównymi podgrupami: uczniami, rodzicami i nauczycielami"</text:span> </text:p>
          </table:table-cell>
          <table:table-cell table:style-name="Tabela9.A3" office:value-type="string">
            <text:p text:style-name="P286">- częste kontakty z rodzicami</text:p>
          </table:table-cell>
          <table:table-cell table:style-name="Tabela9.A3" office:value-type="string">
            <text:p text:style-name="P393">wychowawcy, nauczyciele, pedagog, psycholog,</text:p>
          </table:table-cell>
          <table:table-cell table:style-name="Tabela9.A3" office:value-type="string">
            <text:p text:style-name="P292">Na bieżąco</text:p>
          </table:table-cell>
        </table:table-row>
        <table:table-row table:style-name="Tabela9.5">
          <table:table-cell table:style-name="Tabela9.A3" office:value-type="string">
            <text:p text:style-name="P282"><text:span text:style-name="T32">Dbanie o właściwe</text:span><text:span text:style-name="T38"> </text:span><text:span text:style-name="T32">realizowanie</text:span></text:p>
            <text:p text:style-name="P284"><text:span text:style-name="T32">obowiązku</text:span><text:span text:style-name="T43"> </text:span><text:span text:style-name="T32">szkolnego,</text:span><text:span text:style-name="T43"> </text:span><text:span text:style-name="T32">zapobieganie</text:span><text:span text:style-name="T38"> </text:span><text:span text:style-name="T32">demoralizacji</text:span></text:p>
          </table:table-cell>
          <table:table-cell table:style-name="Tabela9.A3" office:value-type="string">
            <text:p text:style-name="P285"><text:span text:style-name="T32">- kontrola realizowania przez</text:span><text:span text:style-name="T43"> </text:span><text:span text:style-name="T32">młodzież obowiązku szkolnego</text:span><text:span text:style-name="T38"> </text:span><text:span text:style-name="T32">poprzez</text:span><text:span text:style-name="T48"> </text:span><text:span text:style-name="T32">systematyczne</text:span></text:p>
            <text:p text:style-name="P288"><text:span text:style-name="T32">monitorowanie absencji uczniów.</text:span><text:span text:style-name="T38"> </text:span><text:span text:style-name="T32">Stała</text:span><text:span text:style-name="T63"> </text:span><text:span text:style-name="T32">wsp</text:span><text:span text:style-name="T36">ółpraca z rodzicami,</text:span></text:p>
            <text:p text:style-name="P289"><text:span text:style-name="T32">informowanie rodziców o</text:span><text:span text:style-name="T38"> </text:span><text:span text:style-name="T32">absencji</text:span></text:p>
          </table:table-cell>
          <table:table-cell table:style-name="Tabela9.A3" office:value-type="string">
            <text:p text:style-name="P290"><text:span text:style-name="T32">wychowawcy,</text:span><text:span text:style-name="T43"> </text:span><text:span text:style-name="T32">nauczyciele,</text:span><text:span text:style-name="T43"> </text:span><text:span text:style-name="T32">pedagog</text:span><text:span text:style-name="T69"> </text:span><text:span text:style-name="T32">szkolny</text:span></text:p>
          </table:table-cell>
          <table:table-cell table:style-name="Tabela9.A3" office:value-type="string">
            <text:p text:style-name="P292">na bieżąco</text:p>
          </table:table-cell>
        </table:table-row>
        <table:table-row table:style-name="Tabela9.6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295"><text:span text:style-name="T32">- diagnoza przyczyn nieobecności</text:span><text:span text:style-name="T38"> </text:span><text:span text:style-name="T32">ucznia w szkole</text:span></text:p>
          </table:table-cell>
          <table:table-cell table:style-name="Tabela9.A1" office:value-type="string">
            <text:p text:style-name="P291"><text:span text:style-name="T32">wychowawcy,</text:span><text:span text:style-name="T43"> </text:span><text:span text:style-name="T32">pedagog</text:span><text:span text:style-name="T69"> </text:span><text:span text:style-name="T32">szkolny</text:span></text:p>
          </table:table-cell>
          <table:table-cell table:style-name="Tabela9.A1" office:value-type="string">
            <text:p text:style-name="P294">na bieżąco</text:p>
          </table:table-cell>
        </table:table-row>
        <table:table-row table:style-name="Tabela9.7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296"><text:span text:style-name="T32">- współpraca z instytucjami</text:span><text:span text:style-name="T43"> </text:span><text:span text:style-name="T32">wspierającymi szkołę w realizacji</text:span><text:span text:style-name="T38"> </text:span><text:span text:style-name="T32">obowiązku szkolnego przez</text:span></text:p>
            <text:p text:style-name="P197">uczniów</text:p>
          </table:table-cell>
          <table:table-cell table:style-name="Tabela9.A1" office:value-type="string">
            <text:p text:style-name="P290"><text:span text:style-name="T32">dyrektor,</text:span><text:span text:style-name="T43"> </text:span><text:span text:style-name="T32">pedagog</text:span><text:span text:style-name="T69"> </text:span><text:span text:style-name="T32">szkolny</text:span></text:p>
          </table:table-cell>
          <table:table-cell table:style-name="Tabela9.A1" office:value-type="string">
            <text:p text:style-name="P297"><text:span text:style-name="T32">w</text:span><text:span text:style-name="T48"> </text:span><text:span text:style-name="T32">miarę potrzeb</text:span></text:p>
          </table:table-cell>
        </table:table-row>
        <table:table-row table:style-name="Tabela9.8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298"><text:span text:style-name="T32">- wnioskowanie o badanie w PPP</text:span><text:span text:style-name="T71"> </text:span><text:span text:style-name="T32">dzieci z problemami w nauce i</text:span><text:span text:style-name="T43"> </text:span><text:span text:style-name="T32">zaburzeniami emocjonalnymi</text:span></text:p>
          </table:table-cell>
          <table:table-cell table:style-name="Tabela9.A1" office:value-type="string">
            <text:p text:style-name="P196">dyrektor</text:p>
          </table:table-cell>
          <table:table-cell table:style-name="Tabela9.A1" office:value-type="string">
            <text:p text:style-name="P299">jw.</text:p>
          </table:table-cell>
        </table:table-row>
        <table:table-row table:style-name="Tabela9.9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01"><text:span text:style-name="T32">- dbanie o kulturę języka</text:span><text:span text:style-name="T43"> </text:span><text:span text:style-name="T32">reagowanie na używanie</text:span><text:span text:style-name="T43"> </text:span><text:span text:style-name="T32">wulgaryzm</text:span><text:span text:style-name="T36">ów</text:span><text:span text:style-name="T56"> </text:span><text:span text:style-name="T36">przez</text:span><text:span text:style-name="T51"> </text:span><text:span text:style-name="T36">uczniów</text:span></text:p>
          </table:table-cell>
          <table:table-cell table:style-name="Tabela9.A1" office:value-type="string">
            <text:p text:style-name="P302"><text:span text:style-name="T32">nauczyciele,</text:span><text:span text:style-name="T38"> </text:span><text:span text:style-name="T32">pedagog</text:span><text:span text:style-name="T43"> </text:span><text:span text:style-name="T32">szkolny,</text:span><text:span text:style-name="T43"> </text:span></text:p>
          </table:table-cell>
          <table:table-cell table:style-name="Tabela9.A1" office:value-type="string">
            <text:p text:style-name="P292">na bieżąco</text:p>
          </table:table-cell>
        </table:table-row>
        <table:table-row table:style-name="Tabela9.8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03"><text:span text:style-name="T32">- dbanie o przestrzeganie norm i</text:span><text:span text:style-name="T38"> </text:span><text:span text:style-name="T32">zasad</text:span><text:span text:style-name="T63"> </text:span><text:span text:style-name="T32">obowiązujących w</text:span><text:span text:style-name="T48"> </text:span><text:span text:style-name="T32">szkole</text:span></text:p>
          </table:table-cell>
          <table:table-cell table:style-name="Tabela9.A1" office:value-type="string">
            <text:p text:style-name="P304"><text:span text:style-name="T32">wychowawcy ,</text:span><text:span text:style-name="T38"> </text:span><text:span text:style-name="T32">nauczyciele,</text:span><text:span text:style-name="T43"> </text:span><text:span text:style-name="T32">specjaliści</text:span></text:p>
          </table:table-cell>
          <table:table-cell table:style-name="Tabela9.A1" office:value-type="string">
            <text:p text:style-name="P292">na bieżąco</text:p>
          </table:table-cell>
        </table:table-row>
        <text:soft-page-break/>
        <table:table-row table:style-name="Tabela9.1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99"><text:span text:style-name="T32">-</text:span><text:span text:style-name="T63"> </text:span><text:span text:style-name="T32">kontrola</text:span><text:span text:style-name="T48"> </text:span><text:span text:style-name="T32">wychowawców</text:span><text:span text:style-name="T54"> </text:span><text:span text:style-name="T32">nad</text:span></text:p>
            <text:p text:style-name="P305"><text:span text:style-name="T32">realizacją obowiązku szkolnego</text:span><text:span text:style-name="T38"> </text:span><text:span text:style-name="T32">przez uczni</text:span><text:span text:style-name="T36">ów w trakcie</text:span><text:span text:style-name="T45"> </text:span><text:span text:style-name="T36">zdalnego nauczania</text:span></text:p>
          </table:table-cell>
          <table:table-cell table:style-name="Tabela9.A1" office:value-type="string">
            <text:p text:style-name="P196">wychowawcy</text:p>
          </table:table-cell>
          <table:table-cell table:style-name="Tabela9.A1" office:value-type="string">
            <text:p text:style-name="P293"><text:span text:style-name="T32">na</text:span><text:span text:style-name="T63"> </text:span><text:span text:style-name="T32">bieżąco</text:span></text:p>
          </table:table-cell>
        </table:table-row>
        <table:table-row table:style-name="Tabela9.12">
          <table:table-cell table:style-name="Tabela9.A1" office:value-type="string">
            <text:p text:style-name="P118"><text:span text:style-name="T32">Wczesne</text:span><text:span text:style-name="T43"> </text:span><text:span text:style-name="T32">wykrywanie</text:span><text:span text:style-name="T43"> </text:span><text:span text:style-name="T32">niepokojących</text:span></text:p>
            <text:p text:style-name="P307"><text:span text:style-name="T32">zachowań wśr</text:span><text:span text:style-name="T36">ód</text:span><text:span text:style-name="T41"> </text:span><text:span text:style-name="T36">młodzieży</text:span></text:p>
          </table:table-cell>
          <table:table-cell table:style-name="Tabela9.A1" office:value-type="string">
            <text:p text:style-name="P223"><text:span text:style-name="T32">- opracowanie harmonogramu</text:span><text:span text:style-name="T38"> </text:span><text:span text:style-name="T32">dyżur</text:span><text:span text:style-name="T36">ów nauczycieli podczas</text:span><text:span text:style-name="T45"> </text:span><text:span text:style-name="T36">przerw</text:span></text:p>
          </table:table-cell>
          <table:table-cell table:style-name="Tabela9.A1" office:value-type="string">
            <text:p text:style-name="P196">dyrektor</text:p>
          </table:table-cell>
          <table:table-cell table:style-name="Tabela9.A1" office:value-type="string">
            <text:p text:style-name="P292">na bieżąco</text:p>
          </table:table-cell>
        </table:table-row>
        <table:table-row table:style-name="Tabela9.13">
          <table:table-cell table:style-name="Tabela9.A1" office:value-type="string">
            <text:p text:style-name="P38"/>
          </table:table-cell>
          <table:table-cell table:style-name="Tabela9.A1" office:value-type="string">
            <text:p text:style-name="P308"><text:span text:style-name="T32">- bieżące diagnozowanie</text:span><text:span text:style-name="T43"> </text:span><text:span text:style-name="T32">problemu agresji i przemocy,</text:span><text:span text:style-name="T38"> </text:span><text:span text:style-name="T32">obserwacja uczni</text:span><text:span text:style-name="T36">ów</text:span></text:p>
          </table:table-cell>
          <table:table-cell table:style-name="Tabela9.A1" office:value-type="string">
            <text:p text:style-name="P309"><text:span text:style-name="T32">nauczyciele,</text:span><text:span text:style-name="T43"> </text:span><text:span text:style-name="T32">wychowawcy,</text:span><text:span text:style-name="T38"> </text:span><text:span text:style-name="T32">pedagog</text:span><text:span text:style-name="T43"> </text:span><text:span text:style-name="T32">szkolny,</text:span><text:span text:style-name="T43"> psycholog,</text:span></text:p>
          </table:table-cell>
          <table:table-cell table:style-name="Tabela9.A1" office:value-type="string">
            <text:p text:style-name="P292">na bieżąco</text:p>
          </table:table-cell>
        </table:table-row>
        <table:table-row table:style-name="Tabela9.1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10"><text:span text:style-name="T32">- podejmowanie działań</text:span><text:span text:style-name="T43"> </text:span><text:span text:style-name="T32">interwencyjnych i mediacyjnych</text:span><text:span text:style-name="T38"> </text:span><text:span text:style-name="T32">w</text:span><text:span text:style-name="T48"> </text:span><text:span text:style-name="T32">sytuacjach kryzysowych</text:span></text:p>
          </table:table-cell>
          <table:table-cell table:style-name="Tabela9.A1" office:value-type="string">
            <text:p text:style-name="P309"><text:span text:style-name="T32">dyrektor,</text:span><text:span text:style-name="T43"> </text:span><text:span text:style-name="T32">wychowawcy,</text:span><text:span text:style-name="T38"> </text:span><text:span text:style-name="T32">specjaliści</text:span><text:span text:style-name="T43"> </text:span><text:span text:style-name="T32">szkolni</text:span></text:p>
          </table:table-cell>
          <table:table-cell table:style-name="Tabela9.A1" office:value-type="string">
            <text:p text:style-name="P300"><text:span text:style-name="T32">w</text:span><text:span text:style-name="T48"> </text:span><text:span text:style-name="T32">miarę potrzeb</text:span></text:p>
          </table:table-cell>
        </table:table-row>
        <table:table-row table:style-name="Tabela9.12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11"><text:span text:style-name="T32">-informowanie uczniów o</text:span><text:span text:style-name="T43"> </text:span><text:span text:style-name="T32">prawnych konsekwencjach</text:span><text:span text:style-name="T38"> </text:span><text:span text:style-name="T32">zachowań</text:span><text:span text:style-name="T48"> </text:span><text:span text:style-name="T32">agresywnych,</text:span></text:p>
          </table:table-cell>
          <table:table-cell table:style-name="Tabela9.A1" office:value-type="string">
            <text:p text:style-name="P312"><text:span text:style-name="T32">pedagog</text:span><text:span text:style-name="T43"> </text:span><text:span text:style-name="T32">szkolny,</text:span><text:span text:style-name="T43"> </text:span></text:p>
            <text:p text:style-name="P312"><text:span text:style-name="T43">psycholog,</text:span><text:span text:style-name="T32">wychowawcy</text:span></text:p>
          </table:table-cell>
          <table:table-cell table:style-name="Tabela9.A1" office:value-type="string">
            <text:p text:style-name="P300"><text:span text:style-name="T32">w</text:span><text:span text:style-name="T59"> </text:span><text:span text:style-name="T32">miarę potrzeb</text:span>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13"><text:span text:style-name="T32">spotkania z przedstawicielami</text:span><text:span text:style-name="T38"> </text:span><text:span text:style-name="T32">Sądu</text:span><text:span text:style-name="T59"> </text:span><text:span text:style-name="T32">i</text:span><text:span text:style-name="T43"> </text:span><text:span text:style-name="T32">Policji</text:span></text:p>
          </table:table-cell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14"/>
          </table:table-cell>
        </table:table-row>
        <table:table-row table:style-name="Tabela10.2">
          <table:table-cell table:style-name="Tabela10.A1" office:value-type="string">
            <text:p text:style-name="P314"><text:span text:style-name="T32">Doskonalenie</text:span><text:span text:style-name="T43"> </text:span><text:span text:style-name="T32">umiejętności</text:span><text:span text:style-name="T43"> </text:span><text:span text:style-name="T32">radzenia sobie z</text:span><text:span text:style-name="T38"> </text:span><text:span text:style-name="T32">agresją własną i</text:span><text:span text:style-name="T38"> </text:span><text:span text:style-name="T32">innych</text:span></text:p>
          </table:table-cell>
          <table:table-cell table:style-name="Tabela10.A1" office:value-type="string">
            <text:p text:style-name="P315"><text:span text:style-name="T32">- prowadzenie zajęć</text:span><text:span text:style-name="T43"> </text:span><text:span text:style-name="T32">edukacyjnych</text:span><text:span text:style-name="T75"> </text:span><text:span text:style-name="T32">w</text:span><text:span text:style-name="T79"> </text:span><text:span text:style-name="T32">celu</text:span></text:p>
            <text:p text:style-name="P316"><text:span text:style-name="T32">zminimalizowania zachowań</text:span><text:span text:style-name="T43"> </text:span><text:span text:style-name="T32">agresywnych wśr</text:span><text:span text:style-name="T36">ód uczniów, w</text:span><text:span text:style-name="T41"> </text:span><text:span text:style-name="T36">tym agresji werbalnej, fizycznej,</text:span><text:span text:style-name="T41"> </text:span><text:span text:style-name="T36">psychicznej</text:span></text:p>
          </table:table-cell>
          <table:table-cell table:style-name="Tabela10.A1" office:value-type="string">
            <text:p text:style-name="P317"><text:span text:style-name="T32">wychowawcy,</text:span><text:span text:style-name="T38"> </text:span><text:span text:style-name="T32">pedagog</text:span><text:span text:style-name="T43"> </text:span><text:span text:style-name="T32">szkolny,</text:span><text:span text:style-name="T43"> </text:span></text:p>
            <text:p text:style-name="P318">psycholog,</text:p>
          </table:table-cell>
          <table:table-cell table:style-name="Tabela10.A1" office:value-type="string">
            <text:p text:style-name="P320">na bieżąco</text:p>
          </table:table-cell>
        </table:table-row>
        <table:table-row table:style-name="Tabela10.3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21"><text:span text:style-name="T32">- trening umiejętności</text:span><text:span text:style-name="T43"> </text:span><text:span text:style-name="T32">asertywnych dla dzieci ofiar</text:span><text:span text:style-name="T38"> </text:span><text:span text:style-name="T32">przemocy</text:span><text:span text:style-name="T63"> </text:span><text:span text:style-name="T32">r</text:span><text:span text:style-name="T36">ówieśniczej</text:span></text:p>
          </table:table-cell>
          <table:table-cell table:style-name="Tabela10.A1" office:value-type="string">
            <text:p text:style-name="P81"><text:span text:style-name="T32">pedagog</text:span><text:span text:style-name="T59"> </text:span><text:span text:style-name="T32">szkolny,</text:span></text:p>
            <text:p text:style-name="P80">psycholog,</text:p>
          </table:table-cell>
          <table:table-cell table:style-name="Tabela10.A1" office:value-type="string">
            <text:p text:style-name="P322"><text:span text:style-name="T32">w</text:span><text:span text:style-name="T48"> </text:span><text:span text:style-name="T32">miarę potrzeb</text:span></text:p>
          </table:table-cell>
        </table:table-row>
        <table:table-row table:style-name="Tabela10.4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24"><text:span text:style-name="T32">- opieka nad uczniami-ofiarami</text:span><text:span text:style-name="T38"> </text:span><text:span text:style-name="T32">agresji,</text:span><text:span text:style-name="T63"> </text:span><text:span text:style-name="T32">praca z agresorem.</text:span></text:p>
            <text:p text:style-name="P325"><text:span text:style-name="T32">Indywidualna praca z uczniem.</text:span><text:span text:style-name="T38"> </text:span><text:span text:style-name="T32">Współpraca</text:span><text:span text:style-name="T59"> </text:span><text:span text:style-name="T32">z rodzicami</text:span></text:p>
          </table:table-cell>
          <table:table-cell table:style-name="Tabela10.A1" office:value-type="string">
            <text:p text:style-name="P317"><text:span text:style-name="T32">wychowawcy,</text:span><text:span text:style-name="T38"> </text:span><text:span text:style-name="T32">nauczyciele,</text:span><text:span text:style-name="T43"> </text:span><text:span text:style-name="T32">pedagog</text:span><text:span text:style-name="T43"> </text:span><text:span text:style-name="T32">szkolny,</text:span><text:span text:style-name="T43"> </text:span><text:span text:style-name="T32">psycholog</text:span><text:span text:style-name="T43"> </text:span><text:span text:style-name="T32">szkolny</text:span></text:p>
          </table:table-cell>
          <table:table-cell table:style-name="Tabela10.A1" office:value-type="string">
            <text:p text:style-name="P326">jw.</text:p>
          </table:table-cell>
        </table:table-row>
        <table:table-row table:style-name="Tabela10.5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210"><text:span text:style-name="T32">- wsparcie rodziców w radzeniu</text:span><text:span text:style-name="T43"> </text:span><text:span text:style-name="T32">sobie z przemocą domową,</text:span><text:span text:style-name="T43"> </text:span><text:span text:style-name="T32">udostępnienie adres</text:span><text:span text:style-name="T36">ów placówek</text:span><text:span text:style-name="T41"> </text:span><text:span text:style-name="T36">świadczących pomoc, porady</text:span><text:span text:style-name="T45"> </text:span><text:span text:style-name="T36">indywidualne</text:span></text:p>
          </table:table-cell>
          <table:table-cell table:style-name="Tabela10.A1" office:value-type="string">
            <text:p text:style-name="P328"><text:span text:style-name="T32">pedagog</text:span><text:span text:style-name="T43"> </text:span><text:span text:style-name="T32">szkolny,</text:span><text:span text:style-name="T43"> </text:span></text:p>
            <text:p text:style-name="P329">psycholog</text:p>
          </table:table-cell>
          <table:table-cell table:style-name="Tabela10.A1" office:value-type="string">
            <text:p text:style-name="P326">jw.</text:p>
          </table:table-cell>
        </table:table-row>
        <table:table-row table:style-name="Tabela10.6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30"><text:span text:style-name="T32">-trening umiejętności</text:span><text:span text:style-name="T43"> </text:span><text:span text:style-name="T32">społecznych</text:span><text:span text:style-name="T48"> </text:span><text:span text:style-name="T32">dla</text:span><text:span text:style-name="T63"> </text:span><text:span text:style-name="T32">uczni</text:span><text:span text:style-name="T36">ów</text:span><text:span text:style-name="T51"> </text:span><text:span text:style-name="T36">z</text:span></text:p>
            <text:p text:style-name="P331"><text:span text:style-name="T32">trudnościami w funkcjonowaniu</text:span><text:span text:style-name="T38"> </text:span><text:span text:style-name="T32">społecznym</text:span></text:p>
          </table:table-cell>
          <table:table-cell table:style-name="Tabela10.A1" office:value-type="string">
            <text:p text:style-name="P79">Specjaliści</text:p>
          </table:table-cell>
          <table:table-cell table:style-name="Tabela10.A1" office:value-type="string">
            <text:p text:style-name="P332">jw.</text:p>
          </table:table-cell>
        </table:table-row>
        <text:soft-page-break/>
        <table:table-row table:style-name="Tabela10.7">
          <table:table-cell table:style-name="Tabela10.A1" office:value-type="string">
            <text:p text:style-name="P333"><text:span text:style-name="T32">Organizowanie</text:span><text:span text:style-name="T43"> </text:span><text:span text:style-name="T32">alternatywnych</text:span><text:span text:style-name="T43"> </text:span><text:span text:style-name="T32">sposobów spędzania</text:span><text:span text:style-name="T38"> </text:span><text:span text:style-name="T32">czasu wolnego przez</text:span><text:span text:style-name="T38"> </text:span><text:span text:style-name="T32">uczni</text:span><text:span text:style-name="T36">ów</text:span></text:p>
          </table:table-cell>
          <table:table-cell table:style-name="Tabela10.A1" office:value-type="string">
            <text:p text:style-name="P334"><text:span text:style-name="T32">-organizowanie imprez i</text:span><text:span text:style-name="T38"> </text:span><text:span text:style-name="T32">uroczystości</text:span><text:span text:style-name="T48"> </text:span><text:span text:style-name="T32">szkolnych</text:span></text:p>
          </table:table-cell>
          <table:table-cell table:style-name="Tabela10.A1" office:value-type="string">
            <text:p text:style-name="P317"><text:span text:style-name="T32">dyrektor,</text:span><text:span text:style-name="T43"> </text:span><text:span text:style-name="T32">wychowawcy,</text:span><text:span text:style-name="T38"> </text:span><text:span text:style-name="T32">SU</text:span></text:p>
          </table:table-cell>
          <table:table-cell table:style-name="Tabela10.A1" office:value-type="string">
            <text:p text:style-name="P335"><text:span text:style-name="T32">zgodnie z</text:span><text:span text:style-name="T43"> </text:span><text:span text:style-name="T32">harmonogramem</text:span></text:p>
          </table:table-cell>
        </table:table-row>
        <table:table-row table:style-name="Tabela10.3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36"><text:span text:style-name="T32">-informowanie uczniów o</text:span><text:span text:style-name="T38"> </text:span><text:span text:style-name="T32">prawidłowych formach</text:span><text:span text:style-name="T43"> </text:span><text:span text:style-name="T32">spędzania</text:span><text:span text:style-name="T59"> </text:span><text:span text:style-name="T32">wolnego</text:span><text:span text:style-name="T59"> </text:span><text:span text:style-name="T32">czasu</text:span></text:p>
          </table:table-cell>
          <table:table-cell table:style-name="Tabela10.A1" office:value-type="string">
            <text:p text:style-name="P79">wychowawcy</text:p>
          </table:table-cell>
          <table:table-cell table:style-name="Tabela10.A1" office:value-type="string">
            <text:p text:style-name="P323"><text:span text:style-name="T32">w</text:span><text:span text:style-name="T48"> </text:span><text:span text:style-name="T32">miarę potrzeb</text:span></text:p>
          </table:table-cell>
        </table:table-row>
        <table:table-row table:style-name="Tabela10.7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37"><text:span text:style-name="T32">- indywidualne rozmowy</text:span><text:span text:style-name="T43"> </text:span><text:span text:style-name="T32">wychowawców i nauczycieli z</text:span><text:span text:style-name="T38"> </text:span><text:span text:style-name="T32">uczniami</text:span></text:p>
          </table:table-cell>
          <table:table-cell table:style-name="Tabela10.A1" office:value-type="string">
            <text:p text:style-name="P338"><text:span text:style-name="T32">nauczyciele,</text:span><text:span text:style-name="T43"> </text:span><text:span text:style-name="T32">wychowawcy</text:span></text:p>
          </table:table-cell>
          <table:table-cell table:style-name="Tabela10.A1" office:value-type="string">
            <text:p text:style-name="P323"><text:span text:style-name="T32">w</text:span><text:span text:style-name="T48"> </text:span><text:span text:style-name="T32">miarę potrzeb</text:span></text:p>
          </table:table-cell>
        </table:table-row>
        <table:table-row table:style-name="Tabela10.10"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339"><text:span text:style-name="T32">- indywidualna praca z</text:span><text:span text:style-name="T43"> </text:span><text:span text:style-name="T32">pedagogiem szkolnym,</text:span><text:span text:style-name="T43"> </text:span><text:span text:style-name="T32">podejmowanie działań o</text:span><text:span text:style-name="T43"> </text:span><text:span text:style-name="T32">charakterze</text:span><text:span text:style-name="T80"> </text:span><text:span text:style-name="T32">terapeutycznym</text:span></text:p>
          </table:table-cell>
          <table:table-cell table:style-name="Tabela10.A1" office:value-type="string">
            <text:p text:style-name="P328"><text:span text:style-name="T32">pedagog</text:span><text:span text:style-name="T43"> </text:span><text:span text:style-name="T32">szkolny,</text:span><text:span text:style-name="T43"> </text:span></text:p>
          </table:table-cell>
          <table:table-cell table:style-name="Tabela10.A1" office:value-type="string">
            <text:p text:style-name="P322"><text:span text:style-name="T32">w</text:span><text:span text:style-name="T48"> </text:span><text:span text:style-name="T32">miarę potrzeb</text:span></text:p>
          </table:table-cell>
        </table:table-row>
        <table:table-row table:style-name="Tabela10.5">
          <table:table-cell table:style-name="Tabela10.A1" office:value-type="string">
            <text:p text:style-name="P340"><text:span text:style-name="T32">Stała opieka nad</text:span><text:span text:style-name="T38"> </text:span><text:span text:style-name="T32">uczniami</text:span><text:span text:style-name="T43"> </text:span><text:span text:style-name="T32">przejawiającymi</text:span><text:span text:style-name="T38"> </text:span><text:span text:style-name="T32">zachowania</text:span><text:span text:style-name="T43"> </text:span><text:span text:style-name="T32">ryzykowne</text:span></text:p>
          </table:table-cell>
          <table:table-cell table:style-name="Tabela10.A1" office:value-type="string">
            <text:p text:style-name="P341"><text:span text:style-name="T32">- współpraca z rodzicami,</text:span><text:span text:style-name="T43"> </text:span><text:span text:style-name="T32">instytucjami</text:span><text:span text:style-name="T59"> </text:span><text:span text:style-name="T32">wspierającymi</text:span></text:p>
            <text:p text:style-name="P342"><text:span text:style-name="T32">szkołę, kierowanie na badania do</text:span><text:span text:style-name="T38"> </text:span><text:span text:style-name="T32">plac</text:span><text:span text:style-name="T36">ówek</text:span><text:span text:style-name="T67"> </text:span><text:span text:style-name="T36">specjalistycznych</text:span></text:p>
          </table:table-cell>
          <table:table-cell table:style-name="Tabela10.A1" office:value-type="string">
            <text:p text:style-name="P317"><text:span text:style-name="T32">wychowawcy,</text:span><text:span text:style-name="T38"> </text:span><text:span text:style-name="T32">pedagog</text:span><text:span text:style-name="T43"> </text:span><text:span text:style-name="T32">szkolny,</text:span><text:span text:style-name="T43"> </text:span></text:p>
            <text:p text:style-name="P318">psycholog,</text:p>
          </table:table-cell>
          <table:table-cell table:style-name="Tabela10.A1" office:value-type="string">
            <text:p text:style-name="P323"><text:span text:style-name="T32">w</text:span><text:span text:style-name="T48"> </text:span><text:span text:style-name="T32">miarę potrzeb</text:span>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43"><text:span text:style-name="T32">- działalność edukacyjna w</text:span><text:span text:style-name="T71"> </text:span><text:span text:style-name="T32">zakresie uzależnień</text:span></text:p>
            <text:p text:style-name="P344"><text:span text:style-name="T32">behawioralnych, uzależnień od</text:span><text:span text:style-name="T38"> </text:span><text:span text:style-name="T32">substancji</text:span><text:span text:style-name="T63"> </text:span><text:span text:style-name="T32">psychoaktywnych</text:span></text:p>
          </table:table-cell>
          <table:table-cell table:style-name="Tabela11.A1" office:value-type="string">
            <text:p text:style-name="P338"><text:span text:style-name="T32">pedagog</text:span><text:span text:style-name="T43"> </text:span><text:span text:style-name="T32">szkolny,</text:span><text:span text:style-name="T43"> <text:s/></text:span><text:span text:style-name="T32">wychowawcy</text:span></text:p>
          </table:table-cell>
          <table:table-cell table:style-name="Tabela11.A1" office:value-type="string">
            <text:p text:style-name="P327"><text:span text:style-name="T32">w</text:span><text:span text:style-name="T48"> </text:span><text:span text:style-name="T32">miarę potrzeb</text:span></text:p>
          </table:table-cell>
        </table:table-row>
        <table:table-row table:style-name="Tabela11.2">
          <table:table-cell table:style-name="Tabela11.A1" office:value-type="string">
            <text:p text:style-name="P345"><text:span text:style-name="T32">Ochrona uczniów</text:span><text:span text:style-name="T38"> </text:span><text:span text:style-name="T32">przed</text:span></text:p>
            <text:p text:style-name="P346"><text:span text:style-name="T32">niepożądanymi</text:span><text:span text:style-name="T71"> </text:span><text:span text:style-name="T32">treściami w</text:span><text:span text:style-name="T43"> </text:span><text:span text:style-name="T32">Internecie</text:span></text:p>
          </table:table-cell>
          <table:table-cell table:style-name="Tabela11.A1" office:value-type="string">
            <text:p text:style-name="P347"><text:span text:style-name="T32">- lekcje i pogadanki na temat</text:span><text:span text:style-name="T38"> </text:span><text:span text:style-name="T32">cyberprzemocy, jej form,</text:span><text:span text:style-name="T43"> </text:span><text:span text:style-name="T32">skutków i konsekwencji</text:span><text:span text:style-name="T43"> </text:span><text:span text:style-name="T32">prawnych</text:span></text:p>
          </table:table-cell>
          <table:table-cell table:style-name="Tabela11.A1" office:value-type="string">
            <text:p text:style-name="P317"><text:span text:style-name="T32">nauczyciele,</text:span><text:span text:style-name="T43"> </text:span><text:span text:style-name="T32">wychowawcy,</text:span><text:span text:style-name="T38"> </text:span><text:span text:style-name="T32">pedagog</text:span><text:span text:style-name="T43"> </text:span><text:span text:style-name="T32">szkolny,</text:span><text:span text:style-name="T43"> </text:span></text:p>
          </table:table-cell>
          <table:table-cell table:style-name="Tabela11.A1" office:value-type="string">
            <text:p text:style-name="P320">na bieżąco</text:p>
          </table:table-cell>
        </table:table-row>
        <table:table-row table:style-name="Tabela11.3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06"><text:span text:style-name="T32">- podejmowanie działań</text:span><text:span text:style-name="T43"> </text:span><text:span text:style-name="T32">interwencyjnych zmierzających</text:span><text:span text:style-name="T38"> </text:span><text:span text:style-name="T32">do zminimalizowania</text:span></text:p>
            <text:p text:style-name="P199"><text:span text:style-name="T32">niewłaściwych</text:span><text:span text:style-name="T54"> </text:span><text:span text:style-name="T32">zachowań</text:span></text:p>
          </table:table-cell>
          <table:table-cell table:style-name="Tabela11.A1" office:value-type="string">
            <text:p text:style-name="P317"><text:span text:style-name="T32">wychowawcy,</text:span><text:span text:style-name="T38"> </text:span><text:span text:style-name="T32">pedagog</text:span><text:span text:style-name="T43"> </text:span><text:span text:style-name="T32">szkolny,</text:span><text:span text:style-name="T43"> </text:span><text:span text:style-name="T32">dyrektor,</text:span><text:span text:style-name="T43"> </text:span></text:p>
          </table:table-cell>
          <table:table-cell table:style-name="Tabela11.A1" office:value-type="string">
            <text:p text:style-name="P323"><text:span text:style-name="T32">w</text:span><text:span text:style-name="T48"> </text:span><text:span text:style-name="T32">miarę potrzeb</text:span></text:p>
          </table:table-cell>
        </table:table-row>
        <table:table-row table:style-name="Tabela11.4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48"><text:span text:style-name="T32">- zapoznanie z zasadami</text:span><text:span text:style-name="T43"> </text:span><text:span text:style-name="T32">bezpiecznego korzystania z</text:span><text:span text:style-name="T43"> </text:span><text:span text:style-name="T32">Internetu i komputera. Lekcje na</text:span><text:span text:style-name="T43"> </text:span><text:span text:style-name="T32">temat uzależnienia od Internetu i</text:span><text:span text:style-name="T38"> </text:span><text:span text:style-name="T32">komputera</text:span></text:p>
          </table:table-cell>
          <table:table-cell table:style-name="Tabela11.A1" office:value-type="string">
            <text:p text:style-name="P349"><text:span text:style-name="T32">nauczyciel</text:span><text:span text:style-name="T43"> </text:span><text:span text:style-name="T32">informatyki i</text:span><text:span text:style-name="T38"> </text:span><text:span text:style-name="T32">zajęć</text:span></text:p>
            <text:p text:style-name="P350"><text:span text:style-name="T32">komputerowych,</text:span><text:span text:style-name="T38"> </text:span><text:span text:style-name="T32">pedagog</text:span><text:span text:style-name="T54"> </text:span><text:span text:style-name="T32">szkolny</text:span></text:p>
          </table:table-cell>
          <table:table-cell table:style-name="Tabela11.A1" office:value-type="string">
            <text:p text:style-name="P320">na bieżąco</text:p>
          </table:table-cell>
        </table:table-row>
        <table:table-row table:style-name="Tabela11.2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51"><text:span text:style-name="T32">- obchody Dnia Bezpiecznego</text:span><text:span text:style-name="T71"> </text:span><text:span text:style-name="T32">Internetu</text:span></text:p>
          </table:table-cell>
          <table:table-cell table:style-name="Tabela11.A1" office:value-type="string">
            <text:p text:style-name="P352"><text:span text:style-name="T32">nauczyciel</text:span><text:span text:style-name="T43"> </text:span><text:span text:style-name="T32">informatyki,</text:span><text:span text:style-name="T43"> </text:span></text:p>
            <text:p text:style-name="P353">bibliotekarz,</text:p>
          </table:table-cell>
          <table:table-cell table:style-name="Tabela11.A1" office:value-type="string">
            <text:p text:style-name="P354">II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355"><text:span text:style-name="T32">Rozwijanie empatii</text:span><text:span text:style-name="T71"> </text:span><text:span text:style-name="T32">wrażliwości na</text:span></text:p>
            <text:p text:style-name="P155"><text:span text:style-name="T32">drugiego</text:span><text:span text:style-name="T48"> </text:span><text:span text:style-name="T32">człowieka</text:span></text:p>
          </table:table-cell>
          <table:table-cell table:style-name="Tabela11.A1" office:value-type="string">
            <text:p text:style-name="P356"><text:span text:style-name="T32">- angażowanie uczni</text:span><text:span text:style-name="T36">ów do</text:span><text:span text:style-name="T41"> </text:span><text:span text:style-name="T36">udziału w różnego rodzaju</text:span><text:span text:style-name="T41"> </text:span><text:span text:style-name="T36">akcjach charytatywnych,</text:span><text:span text:style-name="T45"> </text:span><text:span text:style-name="T36">uwrażliwianie na potrzeby</text:span><text:span text:style-name="T41"> </text:span><text:span text:style-name="T36">innych ludzi</text:span></text:p>
          </table:table-cell>
          <table:table-cell table:style-name="Tabela11.A1" office:value-type="string">
            <text:p text:style-name="P317"><text:span text:style-name="T32">wychowawcy,</text:span><text:span text:style-name="T38"> </text:span><text:span text:style-name="T32">opiekun</text:span><text:span text:style-name="T59"> </text:span><text:span text:style-name="T32">SU,</text:span></text:p>
            <text:p text:style-name="P319">opiekun Szkolneo Koła Caritas</text:p>
          </table:table-cell>
          <table:table-cell table:style-name="Tabela11.A1" office:value-type="string">
            <text:p text:style-name="P320">na bieżąco</text:p>
          </table:table-cell>
        </table:table-row>
        <table:table-row table:style-name="Tabela11.7"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357"><text:span text:style-name="T32">- integracja zespoł</text:span><text:span text:style-name="T36">ów klasowych,</text:span><text:span text:style-name="T41"> </text:span><text:span text:style-name="T36">wypracowanie klasowych</text:span><text:span text:style-name="T45"> </text:span><text:span text:style-name="T36">kontraktów i zasad pracy,</text:span><text:span text:style-name="T45"> </text:span><text:span text:style-name="T36">odbudowanie relacji</text:span></text:p>
            <text:p text:style-name="P198">rówieśniczych</text:p>
          </table:table-cell>
          <table:table-cell table:style-name="Tabela11.A1" office:value-type="string">
            <text:p text:style-name="P317"><text:span text:style-name="T32">wychowawcy,</text:span><text:span text:style-name="T38"> </text:span><text:span text:style-name="T32">nauczyciele</text:span></text:p>
          </table:table-cell>
          <table:table-cell table:style-name="Tabela11.A1" office:value-type="string">
            <text:p text:style-name="P320">na bieżąco</text:p>
          </table:table-cell>
        </table:table-row>
      </table:table>
      <text:p text:style-name="P12"/>
      <text:p text:style-name="P399"><text:span text:style-name="T33"><text:s text:c="18"/>SFERA</text:span><text:span text:style-name="T49"> </text:span><text:span text:style-name="T33">ROZWOJU</text:span><text:span text:style-name="T49"> </text:span><text:span text:style-name="T33">DUCHOWEGO</text:span><text:span text:style-name="T49"> </text:span><text:span text:style-name="T33">UCZNIA</text:span></text:p>
      <text:p text:style-name="P16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58">Zadania</text:p>
          </table:table-cell>
          <table:table-cell table:style-name="Tabela12.A1" office:value-type="string">
            <text:p text:style-name="P359">Działania</text:p>
          </table:table-cell>
          <table:table-cell table:style-name="Tabela12.A1" office:value-type="string">
            <text:p text:style-name="P153">Odpowiedzialni</text:p>
          </table:table-cell>
          <table:table-cell table:style-name="Tabela12.A1" office:value-type="string">
            <text:p text:style-name="P171">Terminy</text:p>
          </table:table-cell>
        </table:table-row>
        <table:table-row table:style-name="Tabela12.2">
          <table:table-cell table:style-name="Tabela12.A1" office:value-type="string">
            <text:p text:style-name="P113"><text:span text:style-name="T32">Kształtowanie</text:span><text:span text:style-name="T43"> </text:span><text:span text:style-name="T32">postaw</text:span><text:span text:style-name="T43"> </text:span><text:span text:style-name="T32">patriotycznych oraz</text:span><text:span text:style-name="T43"> </text:span><text:span text:style-name="T32">szacunku dla tradycji</text:span><text:span text:style-name="T38"> </text:span><text:span text:style-name="T32">narodu,</text:span><text:span text:style-name="T63"> </text:span><text:span text:style-name="T32">państwa,</text:span></text:p>
            <text:p text:style-name="P360"><text:span text:style-name="T32">środowiska</text:span><text:span text:style-name="T43"> </text:span><text:span text:style-name="T32">lokalnego</text:span><text:span text:style-name="T48"> </text:span><text:span text:style-name="T32">i</text:span><text:span text:style-name="T59"> </text:span><text:span text:style-name="T32">szkoły.</text:span></text:p>
          </table:table-cell>
          <table:table-cell table:style-name="Tabela12.A1" office:value-type="string">
            <text:p text:style-name="P361"><text:span text:style-name="T32">- udział uczni</text:span><text:span text:style-name="T36">ów i pracowników</text:span><text:span text:style-name="T41"> </text:span><text:span text:style-name="T36">szkoły w uroczystościach</text:span><text:span text:style-name="T45"> </text:span><text:span text:style-name="T36">religijnych, obchodach świąt</text:span><text:span text:style-name="T45"> </text:span><text:span text:style-name="T36">szkolnych i</text:span><text:span text:style-name="T45"> </text:span><text:span text:style-name="T36">narodowych</text:span></text:p>
          </table:table-cell>
          <table:table-cell table:style-name="Tabela12.A1" office:value-type="string">
            <text:p text:style-name="P362"><text:span text:style-name="T32">dyrektor,</text:span><text:span text:style-name="T43"> </text:span><text:span text:style-name="T32">wychowawcy,</text:span><text:span text:style-name="T38"> </text:span><text:span text:style-name="T32">nauczyciele,</text:span><text:span text:style-name="T43"> </text:span><text:span text:style-name="T32">katecheci</text:span></text:p>
          </table:table-cell>
          <table:table-cell table:style-name="Tabela12.A1" office:value-type="string">
            <text:p text:style-name="P219"><text:span text:style-name="T32">zgodnie z</text:span><text:span text:style-name="T43"> </text:span><text:span text:style-name="T32">harmonogramem</text:span></text:p>
          </table:table-cell>
        </table:table-row>
        <table:table-row table:style-name="Tabela12.3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63"><text:span text:style-name="T32">- szkolne obchody Święta</text:span><text:span text:style-name="T43"> </text:span><text:span text:style-name="T32">Niepodległości,</text:span><text:span text:style-name="T75"> </text:span><text:span text:style-name="T32">Konstytucji</text:span><text:span text:style-name="T59"> </text:span><text:span text:style-name="T32">3</text:span><text:span text:style-name="T69"> </text:span><text:span text:style-name="T32">Maja,</text:span><text:span text:style-name="T77"> </text:span><text:span text:style-name="T32">, Dnia</text:span><text:span text:style-name="T43"> </text:span><text:span text:style-name="T32">Papieskiego, </text:span></text:p>
          </table:table-cell>
          <table:table-cell table:style-name="Tabela12.A1" office:value-type="string">
            <text:p text:style-name="P154">jw.</text:p>
          </table:table-cell>
          <table:table-cell table:style-name="Tabela12.A1" office:value-type="string">
            <text:p text:style-name="P364">jw.</text:p>
          </table:table-cell>
        </table:table-row>
        <table:table-row table:style-name="Tabela12.4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66"><text:span text:style-name="T32">- kształtowanie szacunku do</text:span><text:span text:style-name="T43"> </text:span><text:span text:style-name="T32">symboli religijnych oraz postaw</text:span><text:span text:style-name="T43"> </text:span><text:span text:style-name="T32">tolerancji wobec innych narod</text:span><text:span text:style-name="T36">ów ,</text:span><text:span text:style-name="T41"> </text:span><text:span text:style-name="T36">kultury i</text:span><text:span text:style-name="T45"> </text:span><text:span text:style-name="T36">tradycji</text:span></text:p>
          </table:table-cell>
          <table:table-cell table:style-name="Tabela12.A1" office:value-type="string">
            <text:p text:style-name="P154">jw.</text:p>
          </table:table-cell>
          <table:table-cell table:style-name="Tabela12.A1" office:value-type="string">
            <text:p text:style-name="P185">na bieżąco</text:p>
          </table:table-cell>
        </table:table-row>
        <table:table-row table:style-name="Tabela12.5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67"><text:span text:style-name="T32">- kultywowanie pamięci o ludziach</text:span><text:span text:style-name="T71"> </text:span><text:span text:style-name="T32">zasłużonych dla szkoły i</text:span></text:p>
            <text:p text:style-name="P90"><text:span text:style-name="T32">otaczającego</text:span><text:span text:style-name="T54"> </text:span><text:span text:style-name="T32">środowiska</text:span></text:p>
          </table:table-cell>
          <table:table-cell table:style-name="Tabela12.A1" office:value-type="string">
            <text:p text:style-name="P154">jw.</text:p>
          </table:table-cell>
          <table:table-cell table:style-name="Tabela12.A1" office:value-type="string">
            <text:p text:style-name="P364">jw.</text:p>
          </table:table-cell>
        </table:table-row>
        <table:table-row table:style-name="Tabela12.2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68"><text:span text:style-name="T32">- wpajanie szacunku i hołdu dla</text:span><text:span text:style-name="T38"> </text:span><text:span text:style-name="T32">bohater</text:span><text:span text:style-name="T36">ów narodowych.</text:span><text:span text:style-name="T45"> </text:span><text:span text:style-name="T36">Poznawanie sylwetek wielkich</text:span><text:span text:style-name="T45"> </text:span><text:span text:style-name="T36">Polaków</text:span></text:p>
          </table:table-cell>
          <table:table-cell table:style-name="Tabela12.A1" office:value-type="string">
            <text:p text:style-name="P369"><text:span text:style-name="T32">nauczyciele,</text:span><text:span text:style-name="T43"> </text:span><text:span text:style-name="T32">wychowawcy</text:span></text:p>
          </table:table-cell>
          <table:table-cell table:style-name="Tabela12.A1" office:value-type="string">
            <text:p text:style-name="P364">jw.</text:p>
          </table:table-cell>
        </table:table-row>
        <table:table-row table:style-name="Tabela12.4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370"><text:span text:style-name="T32">- kształtowanie szacunku do</text:span><text:span text:style-name="T43"> </text:span><text:span text:style-name="T32">symboli religijnych i narodowych</text:span><text:span text:style-name="T38"> </text:span><text:span text:style-name="T32">oraz postawy tolerancji wobec</text:span><text:span text:style-name="T43"> </text:span><text:span text:style-name="T32">innych</text:span><text:span text:style-name="T48"> </text:span><text:span text:style-name="T32">narod</text:span><text:span text:style-name="T36">ów,</text:span><text:span text:style-name="T67"> </text:span><text:span text:style-name="T36">kultur</text:span><text:span text:style-name="T51"> </text:span><text:span text:style-name="T36">i</text:span><text:span text:style-name="T67"> </text:span><text:span text:style-name="T36">tradycji</text:span></text:p>
          </table:table-cell>
          <table:table-cell table:style-name="Tabela12.A1" office:value-type="string">
            <text:p text:style-name="P362"><text:span text:style-name="T32">nauczyciele,</text:span><text:span text:style-name="T43"> </text:span><text:span text:style-name="T32">wychowawcy,</text:span><text:span text:style-name="T38"> </text:span><text:span text:style-name="T32">katecheci</text:span></text:p>
          </table:table-cell>
          <table:table-cell table:style-name="Tabela12.A1" office:value-type="string">
            <text:p text:style-name="P365">jw.</text:p>
          </table:table-cell>
        </table:table-row>
        <table:table-row table:style-name="Tabela12.5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83"><text:span text:style-name="T32">-</text:span><text:span text:style-name="T48"> </text:span><text:span text:style-name="T32">udział</text:span><text:span text:style-name="T48"> </text:span><text:span text:style-name="T32">w</text:span><text:span text:style-name="T59"> </text:span><text:span text:style-name="T32">imprezach</text:span></text:p>
            <text:p text:style-name="P371"><text:span text:style-name="T32">środowiskowych, integracja ze</text:span><text:span text:style-name="T38"> </text:span><text:span text:style-name="T32">środowiskiem lokalnym</text:span></text:p>
          </table:table-cell>
          <table:table-cell table:style-name="Tabela12.A1" office:value-type="string">
            <text:p text:style-name="P362"><text:span text:style-name="T32">dyrektor,</text:span><text:span text:style-name="T43"> </text:span><text:span text:style-name="T32">wychowawcy,</text:span><text:span text:style-name="T38"> </text:span><text:span text:style-name="T32">nauczyciele</text:span></text:p>
          </table:table-cell>
          <table:table-cell table:style-name="Tabela12.A1" office:value-type="string">
            <text:p text:style-name="P219"><text:span text:style-name="T32">zgodnie z</text:span><text:span text:style-name="T43"> </text:span><text:span text:style-name="T32">harmonogramem</text:span></text:p>
          </table:table-cell>
        </table:table-row>
        <table:table-row table:style-name="Tabela12.2">
          <table:table-cell table:style-name="Tabela12.A1" office:value-type="string">
            <text:p text:style-name="P372"><text:span text:style-name="T32">Integracja z Unią</text:span><text:span text:style-name="T38"> </text:span><text:span text:style-name="T32">Europejską</text:span></text:p>
          </table:table-cell>
          <table:table-cell table:style-name="Tabela12.A1" office:value-type="string">
            <text:p text:style-name="P373"><text:span text:style-name="T32">- przekazywanie informacji na</text:span><text:span text:style-name="T43"> </text:span><text:span text:style-name="T32">temat Unii Europejskiej, organizacja Dnia Języków Obcych.</text:span></text:p>
          </table:table-cell>
          <table:table-cell table:style-name="Tabela12.A1" office:value-type="string">
            <text:p text:style-name="P154">Nauczyciele języka rosyjskiego i angielskiego</text:p>
          </table:table-cell>
          <table:table-cell table:style-name="Tabela12.A1" office:value-type="string">
            <text:p text:style-name="P185">na bieżąco</text:p>
            <text:p text:style-name="P185"/>
            <text:p text:style-name="P185"/>
            <text:p text:style-name="P185">VI</text:p>
          </table:table-cell>
        </table:table-row>
      </table:table>
      <text:p text:style-name="P26"><text:soft-page-break/>X. ZADANIA PROFILAKTYCZNE </text:p>
      <text:p text:style-name="P22">Zadania profilaktyczne nauczycieli</text:p>
      <text:list xml:id="list31790920" text:style-name="WW8Num12">
        <text:list-item>
          <text:p text:style-name="P421">Zwracanie podczas dyżurów - szczególnej uwagi na miejsca tzw. podwyższonego ryzyka: ubikacje, schody, itp.</text:p>
        </text:list-item>
        <text:list-item>
          <text:p text:style-name="P421">Punktualne rozpoczynanie dyżurów przed lekcjami, uczniowie w czasie zajęć nie pozostają bez opieki nauczyciela w klasie</text:p>
        </text:list-item>
        <text:list-item>
          <text:p text:style-name="P421">Informowanie na bieżąco wychowawców o niewłaściwym zachowaniu ich wychowanków zarówno przez nauczycieli dyżurujących jak pozostałych nauczycieli <text:s text:c="3"/>i pracowników szkoły</text:p>
        </text:list-item>
        <text:list-item>
          <text:p text:style-name="P421">Obserwacja zachowania uczniów w miejscach publicznych i zwracanie uwagi <text:line-break/>na przejawy agresji, palenia papierosów czy niszczenia mienia</text:p>
        </text:list-item>
        <text:list-item>
          <text:p text:style-name="P421">Wdrażanie do świadomego unikania zagrożeń oraz kształtowanie umiejętności odmawiania i negocjacji</text:p>
        </text:list-item>
        <text:list-item>
          <text:p text:style-name="P421">Dawanie przykładów sumienności, umiejętności rozwiązywania konfliktów, radzenia sobie w trudnych sytuacjach</text:p>
        </text:list-item>
        <text:list-item>
          <text:p text:style-name="P421">Dążenie do dalszej poprawy bezpieczeństwa w szkole, reagowanie na akty agresji <text:s text:c="17"/>i przemocy oraz konsekwentne egzekwowanie prawa szkolnego</text:p>
        </text:list-item>
      </text:list>
      <text:p text:style-name="P21">Zadania profilaktyczne wychowawców klasowych</text:p>
      <text:list xml:id="list31794288" text:style-name="WW8Num6">
        <text:list-item>
          <text:p text:style-name="P422">Pomoc uczniom w rozwiązywaniu trudności życiowych i rodzinnych - uświadomienie uczniom możliwości zwrócenia się z problemem do konkretnej osoby w szkole: wychowawca, pedagog, dyrektor szkoły.</text:p>
        </text:list-item>
        <text:list-item>
          <text:p text:style-name="P422">Podnoszenie poziomu kultury osobistej uczniów - godziny wychowawcze dotyczące zachowania się w stosunku do rówieśników, osób dorosłych, w miejscach publicznych (kino, muzeum, itp.).</text:p>
        </text:list-item>
        <text:list-item>
          <text:p text:style-name="P422">Współpraca z rodziną - inicjowanie spotkań mających na celu omawianie problemów wysuwanych przez rodziców.</text:p>
        </text:list-item>
        <text:list-item>
          <text:p text:style-name="P427"><text:span text:style-name="T8"><text:s/>Realizacja programów profilaktycznych dotyczących </text:span><text:span text:style-name="T2">palenia tytoniu i picia alkoholu</text:span><text:span text:style-name="T8">, rozwijania umiejętności interpersonalnych</text:span></text:p>
        </text:list-item>
        <text:list-item>
          <text:p text:style-name="P422">Organizacja koleżeńskiej pomocy w nauce.</text:p>
        </text:list-item>
        <text:list-item>
          <text:p text:style-name="P422">Kształtowanie postaw poszanowania mienia wspólnego, dbałości estetykę klasy, szkoły <text:s text:c="9"/>i otoczenia.</text:p>
        </text:list-item>
        <text:list-item>
          <text:p text:style-name="P422">Systematyczne informowanie rodziców o postępach w nauce i zachowaniu ich dzieci.</text:p>
        </text:list-item>
        <text:list-item>
          <text:p text:style-name="P422">Pomoc w poznawaniu samego siebie i kształtowaniu pożądanego systemu wartości.</text:p>
        </text:list-item>
      </text:list>
      <text:p text:style-name="P22"/>
      <text:p text:style-name="P22"><text:soft-page-break/>Zadania profilaktyczne pedagoga szkolnego</text:p>
      <text:list xml:id="list31786671" text:style-name="WW8Num10">
        <text:list-item>
          <text:p text:style-name="P423">Pomoc w rozwiązywaniu problemów wychowawczych</text:p>
        </text:list-item>
        <text:list-item>
          <text:p text:style-name="P423">Organizowanie pogadanek, prelekcji dla uczniów z udziałem policji, psychologa, </text:p>
        </text:list-item>
        <text:list-item>
          <text:p text:style-name="P423">Pedagogizacja rodziców</text:p>
        </text:list-item>
        <text:list-item>
          <text:p text:style-name="P423">Prowadzenie zajęć relaksacyjnych, treningi interpersonalne, zajęcia psychoedukacyjne</text:p>
        </text:list-item>
        <text:list-item>
          <text:p text:style-name="P415">Współpraca z instytucjami wspierającymi realizację zadań profilaktycznych</text:p>
        </text:list-item>
        <text:list-item>
          <text:p text:style-name="P415">Systematyczna współpraca z wychowawcami klas i nauczycielami, udzielanie <text:s/>im wsparcia w planowaniu i realizacji zadań profilaktyczno-wychowawczych</text:p>
          <text:p text:style-name="P415"/>
        </text:list-item>
      </text:list>
      <text:p text:style-name="P42">Zadania profilaktyczne pedagoga specjalnego</text:p>
      <text:list xml:id="list31807747" text:style-name="L3">
        <text:list-item>
          <text:p text:style-name="P459">Prowadzenie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 i placówki.</text:p>
        </text:list-item>
        <text:list-item>
          <text:p text:style-name="P459">Określanie niezbędnych do nauki warunków, sprzętu specjalistycznego i środków dydaktycznych, w tym wykorzystujących technologie informacyjno-komunikacyjne, odpowiednich ze względu na indywidualne potrzeby rozwojowe i edukacyjne oraz możliwości psychofizyczne ucznia.</text:p>
        </text:list-item>
        <text:list-item>
          <text:p text:style-name="P459">Współpraca z zespołem, o którym mowa w przepisach o organizacji kształcenia, wychowania i opieki dla uczniów z niepełnosprawnością, niedostosowanych społecznie <text:s text:c="8"/>i zagrożonych niedostosowaniem społecznym ­– w zakresie opracowania i realizacji indywidualnego programu edukacyjno-terapeutycznego ucznia posiadającego orzeczenie <text:s text:c="4"/>o potrzebie kształcenia specjalnego, w tym zapewnienia mu pomocy psychologiczno-pedagogicznej.</text:p>
        </text:list-item>
        <text:list-item>
          <text:p text:style-name="P459">Wspieranie nauczycieli, wychowawców grup wychowawczych i innych specjalistów w:</text:p>
        </text:list-item>
      </text:list>
      <text:list xml:id="list31791185" text:style-name="L4">
        <text:list-item>
          <text:p text:style-name="P460">rozpoznawaniu przyczyn niepowodzeń edukacyjnych uczniów lub trudności w ich funkcjonowaniu, w tym barier i ograniczeń utrudniających funkcjonowanie ucznia i jego uczestnictwo w życiu szkoły lub placówki,</text:p>
        </text:list-item>
        <text:list-item>
          <text:p text:style-name="P460">udzielaniu pomocy psychologiczno-pedagogicznej w bezpośredniej pracy z uczniem,</text:p>
        </text:list-item>
        <text:list-item>
          <text:p text:style-name="P460">dostosowaniu sposobów i metod pracy do indywidualnych potrzeb rozwojowych <text:s text:c="18"/>i edukacyjnych ucznia oraz jego możliwości psychofizycznych,</text:p>
        </text:list-item>
        <text:list-item>
          <text:p text:style-name="P460"><text:soft-page-break/>doborze metod, form kształcenia i środków dydaktycznych do potrzeb uczniów, udzielanie pomocy psychologiczno-pedagogicznej uczniom, rodzicom uczniów i nauczycielom,</text:p>
        </text:list-item>
      </text:list>
      <text:list xml:id="list31792378" text:continue-list="list31807747" text:style-name="L3">
        <text:list-item>
          <text:p text:style-name="P461">Współpraca, w zależności od potrzeb, z innymi podmiotami, o których mowa w [przepisach o organizacji i udzielaniu pomocy psychologiczno-pedagogicznej.</text:p>
          <text:p text:style-name="P461"/>
          <text:p text:style-name="P462">Zadania profilaktyczne psychologa szkolnego</text:p>
        </text:list-item>
        <text:list-item>
          <text:p text:style-name="P461"><text:span text:style-name="T88">Prowadzenie </text:span><text:span text:style-name="Strong_20_Emphasis"><text:span text:style-name="T89">badań i działań diagnostycznych</text:span></text:span><text:span text:style-name="T88"> 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.</text:span></text:p>
        </text:list-item>
        <text:list-item>
          <text:p text:style-name="P461"><text:span text:style-name="Strong_20_Emphasis"><text:span text:style-name="T89">Diagnozowanie sytuacji wychowawczych</text:span></text:span><text:span text:style-name="T88"> w przedszkolu, szkole lub placówce w celu rozwiązywania problemów wychowawczych stanowiących barierę i ograniczających aktywne i pełne uczestnictwo ucznia w życiu przedszkola, szkoły i placówki.</text:span></text:p>
        </text:list-item>
        <text:list-item>
          <text:p text:style-name="P461"><text:span text:style-name="Strong_20_Emphasis"><text:span text:style-name="T89"> Udzielanie uczniom pomocy psychologiczno-pedagogicznej</text:span></text:span><text:span text:style-name="T88"> w formach odpowiednich do rozpoznanych potrzeb.</text:span></text:p>
        </text:list-item>
        <text:list-item>
          <text:p text:style-name="P461"><text:span text:style-name="T88">Podejmowanie działań z zakresu </text:span><text:span text:style-name="Strong_20_Emphasis"><text:span text:style-name="T89">profilaktyki</text:span></text:span><text:span text:style-name="T88"> uzależnień i innych problemów dzieci i młodzieży.</text:span></text:p>
        </text:list-item>
        <text:list-item>
          <text:p text:style-name="P461"><text:span text:style-name="Strong_20_Emphasis"><text:span text:style-name="T89">Minimalizowanie skutków zaburzeń </text:span></text:span><text:span text:style-name="T88">rozwojowych, zapobieganie zaburzeniom zachowania oraz inicjowanie różnych form pomocy w środowisku przedszkolnym, szkolnym i pozaszkolnym uczniów.</text:span></text:p>
        </text:list-item>
        <text:list-item>
          <text:p text:style-name="P461"><text:span text:style-name="T88">Inicjowanie i prowadzenie </text:span><text:span text:style-name="Strong_20_Emphasis"><text:span text:style-name="T89">działań mediacyjnych i interwencyjnych</text:span></text:span><text:span text:style-name="T88"> w sytuacjach kryzysowych.</text:span></text:p>
        </text:list-item>
        <text:list-item>
          <text:p text:style-name="P461"><text:span text:style-name="T88"> P</text:span><text:span text:style-name="Strong_20_Emphasis"><text:span text:style-name="T89">omoc rodzicom i nauczycielom</text:span></text:span><text:span text:style-name="T88"> w rozpoznawaniu i rozwijaniu indywidualnych możliwości, predyspozycji i uzdolnień uczniów.</text:span></text:p>
        </text:list-item>
        <text:list-item>
          <text:p text:style-name="P461"><text:span text:style-name="Strong_20_Emphasis"><text:span text:style-name="T89">Wspieranie</text:span></text:span><text:span text:style-name="T88"> nauczycieli, wychowawców, grup wychowawczych i innych specjalistów.</text:span></text:p>
          <text:p text:style-name="P463"/>
        </text:list-item>
      </text:list>
      <text:p text:style-name="P21"/>
      <text:p text:style-name="P40">Zadania profilaktyczne pielęgniarki szkolnej</text:p>
      <text:list xml:id="list31796085" text:style-name="WW8Num11">
        <text:list-item>
          <text:p text:style-name="P424">Prowadzenie zajęć edukacyjnych dla uczniów i ich rodziców</text:p>
        </text:list-item>
        <text:list-item>
          <text:p text:style-name="P408">Promowanie zdrowego stylu życia wśród dzieci, promowanie tolerancji dla osób <text:s text:c="18"/>z niepełnosprawnościami oraz propagowanie zachowań sprzyjających ich bezpieczeństwu</text:p>
        </text:list-item>
        <text:list-item>
          <text:p text:style-name="P430">Uczestnictwo w szkolnych programach profilaktyki i promocji zdrowia</text:p>
        </text:list-item>
        <text:list-item>
          <text:p text:style-name="P417">Wdrażanie elementów profilaktyki prozdrowotnej na radach pedagogicznych i zebraniach szkolnych z rodzicami</text:p>
        </text:list-item>
        <text:list-item>
          <text:p text:style-name="P416"><text:span text:style-name="T3">Informowanie o akcjach, konkursach i innych formach </text:span><text:span text:style-name="T4">działań na rzecz</text:span><text:span text:style-name="T9"> zdrowia</text:span></text:p>
        </text:list-item>
      </text:list>
      <text:p text:style-name="P377"/>
      <text:p text:style-name="P29">Zadania profilaktyczne rodziców</text:p>
      <text:list xml:id="list31791124" text:style-name="WW8Num2">
        <text:list-item>
          <text:p text:style-name="P425">Każdy rodzic czuwa nad tym, aby jego dziecko wykazywało właściwą kulturę osobistą oraz sumiennie realizowało obowiązek szkolny</text:p>
        </text:list-item>
        <text:list-item>
          <text:p text:style-name="P425">W celu zapobiegania niewłaściwym zachowaniom rodzice utrzymują regularny kontakt <text:s text:c="6"/>z wychowawcą klasy, a w razie potrzeby pedagogiem szkolnym bądź Dyrektorem /zastępca/ Szkoły Podstawowej </text:p>
        </text:list-item>
        <text:list-item>
          <text:p text:style-name="P425">Rodzice biorą udział w przedsięwzięciach organizowanych przez szkołę mających <text:s text:c="2"/>na celu doskonalenie metod wychowawczych</text:p>
        </text:list-item>
        <text:list-item>
          <text:p text:style-name="P425">Rodzice uczniów sprawiających szczególne trudności wychowawcze winni kontaktować się ze szkołą w każdym przypadku stwierdzenia naruszenia obowiązujących norm i zasad <text:s text:c="4"/>oraz wspólnie znajdować sposoby rozwiązywania problemów</text:p>
        </text:list-item>
        <text:list-item>
          <text:p text:style-name="P425">Rodzice włączają się w organizację imprez klasowych i szkolnych </text:p>
        </text:list-item>
      </text:list>
      <text:p text:style-name="P91"/>
      <text:p text:style-name="P91"/>
      <text:p text:style-name="P24"/>
      <text:p text:style-name="P24"/>
      <text:p text:style-name="P25"/>
      <text:p text:style-name="P27">XI. METODY I FORMY REALIZACJI</text:p>
      <text:p text:style-name="P35"/>
      <text:p text:style-name="P34"><text:s/>Realizacja programu odbywać się będzie w ramach:</text:p>
      <text:list xml:id="list31782260" text:style-name="WW8Num9">
        <text:list-item>
          <text:p text:style-name="P426">zajęć godziny do dyspozycji wychowawcy klasy</text:p>
        </text:list-item>
        <text:list-item>
          <text:p text:style-name="P426">zajęć z wychowawcą</text:p>
        </text:list-item>
        <text:list-item>
          <text:p text:style-name="P426">zajęć wychowania do życia w rodzinie</text:p>
        </text:list-item>
        <text:list-item>
          <text:p text:style-name="P426">zajęć prowadzonych przez pedagoga, pielęgniarki szkolnej</text:p>
        </text:list-item>
        <text:list-item>
          <text:p text:style-name="P426">zajęć pozalekcyjnych i pozaszkolnych</text:p>
        </text:list-item>
        <text:list-item>
          <text:p text:style-name="P426">zajęć bibliotecznych</text:p>
        </text:list-item>
        <text:list-item>
          <text:p text:style-name="P428"><text:span text:style-name="T10">intencjonalnych i okazjonalnych spotkań z rodzicami uczni</text:span><text:span text:style-name="T3">ów w szkole</text:span></text:p>
        </text:list-item>
        <text:list-item>
          <text:p text:style-name="P431"><text:soft-page-break/>w ramach edukacji pedagogicznej (pedagogizacja rodziców)</text:p>
        </text:list-item>
        <text:list-item>
          <text:p text:style-name="P426">imprez organizowanych na terenie szkoły</text:p>
        </text:list-item>
        <text:list-item>
          <text:p text:style-name="P426">imprez charytatywnych</text:p>
        </text:list-item>
      </text:list>
      <text:p text:style-name="P36">Formy pracy: </text:p>
      <text:list xml:id="list31793828" text:continue-numbering="true" text:style-name="WW8Num9">
        <text:list-item>
          <text:p text:style-name="P426">oddziaływanie werbalne (rozmowy, pogadanki, wykład)</text:p>
        </text:list-item>
        <text:list-item>
          <text:p text:style-name="P426">dyskusje tematyczne (dzielenie się doświadczeniami), wskazanie postaw (wzorców) pozytywnych</text:p>
        </text:list-item>
        <text:list-item>
          <text:p text:style-name="P426">zajęcia grupowe, zespołowe.</text:p>
        </text:list-item>
      </text:list>
      <text:p text:style-name="P34"/>
      <text:p text:style-name="P26">XII. EWALUACJA</text:p>
      <text:p text:style-name="P37">1. Badania ankietowe wśród uczniów, nauczycieli i rodziców /wg potrzeb/</text:p>
      <text:p text:style-name="P37">2. Nadzór Dyrektora /zastępcy/ Szkoły Podstawowej /wg potrzeb/</text:p>
      <text:p text:style-name="P37">3. Sprawozdania z działalności pedagoga szkolnego, nauczycieli oraz wychowawców realizujących programy profilaktyczne /wg potrzeb.</text:p>
      <text:h text:style-name="P457" text:outline-level="1">Załącznik nr 1.</text:h>
      <text:p text:style-name="P400"/>
      <text:p text:style-name="P59">Diagnoza środowiska – jego bieżących potrzeb w zakresie podejmowanych działań wychowawczych i profilaktycznych.</text:p>
      <text:h text:style-name="P397" text:outline-level="1"/>
      <text:p text:style-name="P28">1. Dokonując diagnozy wykorzystano: </text:p>
      <text:p text:style-name="P28"/>
      <text:p text:style-name="P23">a) ankiety <text:s/>przeprowadzone wśród nauczycieli, rodziców i uczniów, ankietę wypełniło 15 uczniów z klas I-VIII oraz 65 rodziców uczniów z klas I-VIII.</text:p>
      <text:p text:style-name="P23">b) obserwacje zachowania uczniów w czasie lekcji, w czasie przerw i wyjść poza szkołę,</text:p>
      <text:p text:style-name="P23">c) wywiady z rodzicami, uczniami i nauczycielami,</text:p>
      <text:p text:style-name="P23">d) analizę <text:s/>dokumentacji: wnioski z nadzoru pedagogicznego.</text:p>
      <text:p text:style-name="P23"/>
      <text:p text:style-name="P23"/>
      <text:p text:style-name="P28">Po przeprowadzonej analizie <text:s/>danych zebranych w badaniach danych ustalono: </text:p>
      <text:p text:style-name="P28"/>
      <text:list xml:id="list31796701" text:style-name="L5">
        <text:list-item>
          <text:p text:style-name="P418">uczniowie w większości przypadków czują się w szkole bezpiecznie</text:p>
        </text:list-item>
        <text:list-item>
          <text:p text:style-name="P418">przypadki nieodpowiednich lub ryzykownych zachowań na terenie szkoły <text:s text:c="15"/>są sporadyczne i zakończone interwencją pedagogiczną; <text:s text:c="2"/></text:p>
        </text:list-item>
        <text:list-item>
          <text:p text:style-name="P418">uczniowie z poważnymi problemami otrzymują pomoc psychologiczno-pedagogiczną;</text:p>
        </text:list-item>
        <text:list-item>
          <text:p text:style-name="P418">uczniowie chcieliby uczestniczyć życiu szkoły, angażować się w różnych kołach zaintersowań.</text:p>
        </text:list-item>
        <text:list-item>
          <text:p text:style-name="P418">uczniowie chętnie biorą udział w akcjach propagujących zdrowy styl życia</text:p>
          <text:p text:style-name="P432"/>
        </text:list-item>
      </text:list>
      <text:p text:style-name="P395"/>
      <text:p text:style-name="P23"/>
      <text:list xml:id="list31799192" text:continue-list="list31802623" text:style-name="WWNum1">
        <text:list-header>
          <text:p text:style-name="P410"/>
        </text:list-header>
      </text:list>
      <text:p text:style-name="P39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ans-serif" svg:font-family="sans-serif, Arial"/>
    <style:font-face style:name="Courier New" svg:font-family="'Courier New'" style:font-family-generic="modern"/>
    <style:font-face style:name="Cambria" svg:font-family="Cambria" style:font-family-generic="roman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language="zxx" fo:country="none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WW8Num35z0" style:family="text">
      <style:text-properties style:font-name="Symbol" style:font-name-complex="Symbol1"/>
    </style:style>
    <style:style style:name="WW8Num35z1" style:family="text">
      <style:text-properties style:font-name="OpenSymbol" style:font-name-complex="Courier New"/>
    </style:style>
    <style:style style:name="WW8Num36z0" style:family="text">
      <style:text-properties style:font-name="Symbol" style:font-name-complex="OpenSymbol"/>
    </style:style>
    <style:style style:name="WW8Num36z1" style:family="text">
      <style:text-properties style:font-name="OpenSymbol" style:font-name-complex="OpenSymbol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OpenSymbol"/>
    </style:style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OpenSymbol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Symbol1" style:font-name-complex="Symbol1"/>
    </style:style>
    <style:style style:name="WW8Num39z1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fo:font-weight="normal" style:font-weight-asian="normal" style:font-name-complex="Times New Roman" style:font-weight-complex="normal"/>
    </style:style>
    <style:style style:name="WW8Num8z1" style:family="text">
      <style:text-properties style:font-name="OpenSymbol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3z0" style:family="text">
      <style:text-properties style:font-name="Symbol1" style:font-name-complex="Symbol1"/>
    </style:style>
    <style:style style:name="WW8Num24z0" style:family="text">
      <style:text-properties style:font-name="Symbol1" style:font-name-complex="Symbol1"/>
    </style:style>
    <style:style style:name="WW8Num24z1" style:family="text">
      <style:text-properties style:font-name="Courier New" style:font-name-complex="Courier New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OpenSymbol" style:font-name-complex="Courier New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16z0" style:family="text">
      <style:text-properties style:font-name="Symbol1" style:font-name-complex="OpenSymbol"/>
    </style:style>
    <style:style style:name="WW8Num6z0" style:family="text">
      <style:text-properties style:font-name="Symbol1" style:font-name-complex="Symbol1"/>
    </style:style>
    <style:style style:name="WW8Num17z0" style:family="text">
      <style:text-properties fo:font-weight="normal" style:font-weight-asian="normal" style:font-weight-complex="normal"/>
    </style:style>
    <style:style style:name="WW8Num25z0" style:family="text">
      <style:text-properties style:font-name="Symbol1" style:font-name-complex="Symbol1"/>
    </style:style>
    <style:style style:name="WW8Num25z1" style:family="text">
      <style:text-properties style:font-name="OpenSymbol" style:font-name-complex="Courier New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OpenSymbol"/>
    </style:style>
    <style:style style:name="WW8Num29z1" style:family="text">
      <style:text-properties style:font-name="OpenSymbol" style:font-name-complex="OpenSymbol"/>
    </style:style>
    <style:style style:name="WW8Num27z0" style:family="text">
      <style:text-properties style:font-name="Symbol" style:font-name-complex="OpenSymbol"/>
    </style:style>
    <style:style style:name="WW8Num27z1" style:family="text">
      <style:text-properties style:font-name="OpenSymbol" style:font-name-complex="OpenSymbol"/>
    </style:style>
    <style:style style:name="WW8Num28z0" style:family="text">
      <style:text-properties style:font-name="Symbol1" style:font-name-asian="Times New Roman" style:font-name-complex="Symbol1"/>
    </style:style>
    <style:style style:name="WW8Num28z1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OpenSymbol"/>
    </style:style>
    <style:style style:name="WW8Num30z1" style:family="text">
      <style:text-properties style:font-name="OpenSymbol" style:font-name-complex="OpenSymbol"/>
    </style:style>
    <style:style style:name="WW8Num18z0" style:family="text">
      <style:text-properties style:font-name="Wingdings" style:font-name-complex="Wingdings"/>
    </style:style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5z0" style:family="text">
      <style:text-properties style:font-name="Wingdings" style:font-name-complex="Wingdings"/>
    </style:style>
    <style:style style:name="WW8Num10z0" style:family="text">
      <style:text-properties style:font-name="Symbol1" style:font-name-complex="Symbol1"/>
    </style:style>
    <style:style style:name="WW8Num11z0" style:family="text">
      <style:text-properties style:font-name="Wingdings" style:font-name-complex="Wingdings"/>
    </style:style>
    <style:style style:name="WW8Num9z0" style:family="text">
      <style:text-properties style:font-name="Symbol1" style:font-name-complex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  <style:master-page style:name="Konwertuj_20_1" style:display-name="Konwertuj 1" style:page-layout-name="Mpm2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09T09:33:04.65</meta:creation-date>
    <dc:date>2022-09-14T09:15:49.50</dc:date>
    <meta:editing-duration>PT8H12M10S</meta:editing-duration>
    <meta:editing-cycles>26</meta:editing-cycles>
    <meta:generator>OpenOffice.org/3.3$Win32 OpenOffice.org_project/330m20$Build-9567</meta:generator>
    <meta:print-date>2022-09-13T11:20:25.22</meta:print-date>
    <meta:document-statistic meta:table-count="12" meta:image-count="0" meta:object-count="0" meta:page-count="26" meta:paragraph-count="685" meta:word-count="4736" meta:character-count="38502"/>
  </office:meta>
</office:document-meta>
</file>